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notes20161213"/><text:bookmark-start text:name="__RefHeading___conference_call_notes_13_december_1"/><text:bookmark-start text:name="conference_call_notes_13_december"/>Conference Call Notes 13 December<text:bookmark-end text:name="__RefHeading___conference_call_notes_13_december_1"/><text:bookmark-end text:name="conference_call_notes_13_december"/></text:h>
      <text:h text:style-name="Heading_20_5" text:outline-level="5"><text:bookmark-start text:name="__RefHeading___links_2"/><text:bookmark-start text:name="links"/>Links:<text:bookmark-end text:name="__RefHeading___links_2"/><text:bookmark-end text:name="links"/></text:h>
      <text:p text:style-name="Text_20_body">Article (product):
<text:a xlink:type="simple" xlink:href="https://www.coinbase.com/legal/securities-law-framework.pdf" text:style-name="Internet_20_link" text:visited-style-name="Visited_20_Internet_20_Link">https://www.coinbase.com/legal/securities-law-framework.pdf</text:a></text:p>
      <text:p text:style-name="Text_20_body">Blog about this:
<text:a xlink:type="simple" xlink:href="https://blog.coinbase.com/2016-12-07-blockchain-token-securities-law-a66ef03c383f#.ze3pvar50" text:style-name="Internet_20_link" text:visited-style-name="Visited_20_Internet_20_Link">https://blog.coinbase.com/2016-12-07-blockchain-token-securities-law-a66ef03c383f#.ze3pvar50</text:a></text:p>
      <text:h text:style-name="Heading_20_5" text:outline-level="5"><text:bookmark-start text:name="__RefHeading___discussion_3"/><text:bookmark-start text:name="discussion"/>Discussion<text:bookmark-end text:name="__RefHeading___discussion_3"/><text:bookmark-end text:name="discussion"/></text:h>
      <text:p text:style-name="Text_20_body">Plan or taking the PoC forward</text:p>
      <text:p text:style-name="Text_20_body">Update the process model into BPMN</text:p>
      <text:p text:style-name="Text_20_body">Ingest the real FIBO for DER</text:p>
      <text:p text:style-name="Text_20_body">Plan for how this woul be carried forward to code. </text:p>
      <text:p text:style-name="Text_20_body">How to generate the code from the busiess model</text:p>
      <text:p text:style-name="Text_20_body">What would one have to change in either in order to bridge the two</text:p>
      <text:p text:style-name="Text_20_body">What language(s)? 
 - whatever these platforms use, some have their own language. </text:p>
      <text:p text:style-name="Text_20_body">Go for 2 platforms </text:p>
      <text:p text:style-name="Text_20_body">Ethereum - has own language
R3 has a java type language </text:p>
      <text:p text:style-name="Text_20_body"> - we can then use tools like MagicDraw to generate Java
 - need someone to look into the language requirments for these platforms. </text:p>
      <text:p text:style-name="Text_20_body">Look into implementation and design issues such as “token” usage. </text:p>
      <text:p text:style-name="Text_20_body">Separately: follow up on the area of regulatory compliance for distributed ledger applications. </text:p>
      <text:p text:style-name="Text_20_body"> - so this is a logical layer as well. </text:p>
      <text:h text:style-name="Heading_20_5" text:outline-level="5"><text:bookmark-start text:name="__RefHeading___connections_and_follow-ups_4"/><text:bookmark-start text:name="connections_and_follow-ups"/>Connections and Follow-ups<text:bookmark-end text:name="__RefHeading___connections_and_follow-ups_4"/><text:bookmark-end text:name="connections_and_follow-ups"/></text:h>
      <text:p text:style-name="Text_20_body">IBM
Paulo Seroni - Lars will put us in touch</text:p>
      <text:p text:style-name="Text_20_body">FSD - reopen the dialog there. </text:p>
      <text:p text:style-name="Text_20_body">Hyperledger - IBM</text:p>
      <text:p text:style-name="Text_20_body">Ethereum - Microsoft</text:p>
      <text:p text:style-name="Text_20_body">NB Big Data, Cloud, Watson and Fintech are separate efforts within IBM. We need to find out where the folks we want to talk to fit in. We really need to link with the FinTech side of things at IBM. Also IBM Research (Eire) - Elaine Handley's group who work on FSDM and BDW. </text:p>
      <text:h text:style-name="Heading_20_5" text:outline-level="5"><text:bookmark-start text:name="__RefHeading___next_call_5"/><text:bookmark-start text:name="next_call"/>Next Call<text:bookmark-end text:name="__RefHeading___next_call_5"/><text:bookmark-end text:name="next_call"/></text:h>
      <text:p text:style-name="Text_20_body">No calls over Christmas and New Year </text:p>
      <text:p text:style-name="Text_20_body">We will meet again on Tuesday 10 January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notes20161213</dc:title>
  </office:meta>
</office:document-meta>
</file>