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otes20170124"/><text:bookmark-start text:name="__RefHeading___call_notes_24_january_2017_1"/><text:bookmark-start text:name="call_notes_24_january_2017"/>Call Notes 24 January 2017<text:bookmark-end text:name="__RefHeading___call_notes_24_january_2017_1"/><text:bookmark-end text:name="call_notes_24_january_2017"/></text:h>
      <text:h text:style-name="Heading_20_5" text:outline-level="5"><text:bookmark-start text:name="__RefHeading___chat_log_2"/><text:bookmark-start text:name="chat_log"/>Chat Log<text:bookmark-end text:name="__RefHeading___chat_log_2"/><text:bookmark-end text:name="chat_log"/></text:h>
      <text:p text:style-name="Text_20_body">Lars Toomre (to Everyone): 1:12 PM: Here is an interesting article about DTCC Credit Derivative DLT Pilot  <text:a xlink:type="simple" xlink:href="https://medium.com/wsba-perspectives/dtccs-credit-derivatives-dlt-pilot-some-pointers-to-success-c397e9d39359#.7vpnbrl9k" text:style-name="Internet_20_link" text:visited-style-name="Visited_20_Internet_20_Link">https://medium.com/wsba-perspectives/dtccs-credit-derivatives-dlt-pilot-some-pointers-to-success-c397e9d39359#.7vpnbrl9k</text:a></text:p>
      <text:p text:style-name="Text_20_body">Lars Toomre (to Everyone): 1:37 PM: This is link to interest rate swaps in BPMN I think  <text:a xlink:type="simple" xlink:href="https://www.businessprocessincubator.com/content/smart-contracts-frame-blockchain-discussion/" text:style-name="Internet_20_link" text:visited-style-name="Visited_20_Internet_20_Link">https://www.businessprocessincubator.com/content/smart-contracts-frame-blockchain-discussion/</text:a></text:p>
      <text:h text:style-name="Heading_20_5" text:outline-level="5"><text:bookmark-start text:name="__RefHeading___ir_swaps_process_3"/><text:bookmark-start text:name="ir_swaps_process"/>IR Swaps Process<text:bookmark-end text:name="__RefHeading___ir_swaps_process_3"/><text:bookmark-end text:name="ir_swaps_process"/></text:h>
      <text:p text:style-name="Text_20_body">Decision: Look to use FIBO foundational concepts for activity and process to define process ontology;  can explore later how to extend the concepts to those in BPMN. Meanwhile use this model to integrate process description for IR Swaps with FIBO contractual terms.</text:p>
      <text:p text:style-name="Text_20_body">Noted: the current UML Activity diagram doesn’t deal well with the cycle nature of the events described. </text:p>
      <text:p text:style-name="Text_20_body">Question: where was the more detailed process diagram for IR Swaps?</text:p>
      <text:p text:style-name="Text_20_body">Answer:  </text:p>
      <text:p text:style-name="Text_20_body">Mike Bennett (to Everyone): 1:40 PM: 20 Oct email from Pete Rivett</text:p>
      <text:p text:style-name="Text_20_body">Looked at this – this seems to deal with the repeated events in the cycle in a more satisfying way. Use this as the basis for the process ontology. </text:p>
      <text:h text:style-name="Heading_20_5" text:outline-level="5"><text:bookmark-start text:name="__RefHeading___us_treasuries_4"/><text:bookmark-start text:name="us_treasuries"/>US Treasuries:<text:bookmark-end text:name="__RefHeading___us_treasuries_4"/><text:bookmark-end text:name="us_treasuries"/></text:h>
      <text:p text:style-name="Text_20_body">Mike Bennett (to Everyone): 1:48 PM: These are auction process</text:p>
      <text:p text:style-name="Text_20_body">Mike Bennett (to Everyone): 1:49 PM: Usually Primary, sometimes Openings (reissuing under the same CUSIP)</text:p>
      <text:p text:style-name="Text_20_body">Mike Bennett (to Everyone): 1:50 PM: Can we find a process description for Auction? </text:p>
      <text:p text:style-name="Text_20_body">Mike Bennett (to Everyone): 1:50 PM: All to take a look.</text:p>
      <text:h text:style-name="Heading_20_5" text:outline-level="5"><text:bookmark-start text:name="__RefHeading___aob_5"/><text:bookmark-start text:name="aob"/>AOB<text:bookmark-end text:name="__RefHeading___aob_5"/><text:bookmark-end text:name="aob"/></text:h>
      <text:p text:style-name="Text_20_body">David Saul (to Everyone): 1:52 PM: <text:a xlink:type="simple" xlink:href="http://www.coindesk.com/state-streets-blockchain-strategy-big-and-bold-for-2017/" text:style-name="Internet_20_link" text:visited-style-name="Visited_20_Internet_20_Link">http://www.coindesk.com/state-streets-blockchain-strategy-big-and-bold-for-2017/</text:a></text:p>
      <text:p text:style-name="Text_20_body"> - update on the State Street activity</text:p>
      <text:h text:style-name="Heading_20_5" text:outline-level="5"><text:bookmark-start text:name="__RefHeading___actions_and_summary_6"/><text:bookmark-start text:name="actions_and_summary"/>Actions and Summary<text:bookmark-end text:name="__RefHeading___actions_and_summary_6"/><text:bookmark-end text:name="actions_and_summary"/></text:h>
      <text:p text:style-name="Text_20_body">1 MB: Update the “Webliography” file on the wiki with link to useful sources; Add the various links to articles that have come through on these calls including the above (see also interesting Deutsche Bourse article recently). </text:p>
      <text:p text:style-name="Text_20_body">2 All: find a source for process description for the Auction process – firstly in its most general form, and then with specifics for US Treasury issuance.</text:p>
      <text:p text:style-name="Text_20_body">3 MB: Use CCM to model the IR Swaps process, based on the information in the 20 October email from Pete to the grou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notes20170124</dc:title>
  </office:meta>
</office:document-meta>
</file>