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3_thursday_27_october"/><text:bookmark-start text:name="__RefHeading___ws3_shared_semantics_working_notes_27_october_1"/><text:bookmark-start text:name="ws3_shared_semantics_working_notes_27_october"/>WS3 Shared Semantics Working Notes 27 October<text:bookmark-end text:name="__RefHeading___ws3_shared_semantics_working_notes_27_october_1"/><text:bookmark-end text:name="ws3_shared_semantics_working_notes_27_october"/></text:h>
      <text:p text:style-name="Text_20_body">Back to <text:a xlink:type="simple" xlink:href="https://www.omgwiki.org/OMG-FDTF/doku.php?id=shared_semantics" text:style-name="Internet_20_link" text:visited-style-name="Visited_20_Internet_20_Link">Shared Semantics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2" text:outline-level="2"><text:bookmark-start text:name="__RefHeading___rea_2"/><text:bookmark-start text:name="rea"/>REA<text:bookmark-end text:name="__RefHeading___rea_2"/><text:bookmark-end text:name="rea"/></text:h>
      <text:p text:style-name="Text_20_body">SKOS match requires SKOS Concept at both ends. </text:p>
      <text:p text:style-name="Text_20_body">That means that our OWL constructs must also be formally identified as SKOS Concept as well as being OWL Classes. </text:p>
      <text:p text:style-name="Text_20_body"><text:span text:style-name="Strong_20_Emphasis">Consensus:</text:span>
Proposals: Make all our concepts sub-classes of SKOS Concept. If we wan tto use SKOS Match. 
Can do this at the top of the Ontology. </text:p>
      <text:p text:style-name="Text_20_body"><text:span text:style-name="Strong_20_Emphasis">Question:</text:span> whether that makes sense. Try it and see. It may be that we need to use something other thn SKOS.</text:p>
      <text:p text:style-name="Text_20_body">This is a constraint for some other SKOS constructs as well, though those which are annotasiton properties would not be a problem. Is a problem when using Object Properties that are part of SKOS. </text:p>
      <text:h text:style-name="Heading_20_2" text:outline-level="2"><text:bookmark-start text:name="__RefHeading___date_time_3"/><text:bookmark-start text:name="date_time"/>Date Time<text:bookmark-end text:name="__RefHeading___date_time_3"/><text:bookmark-end text:name="date_time"/></text:h>
      <text:h text:style-name="Heading_20_3" text:outline-level="3"><text:bookmark-start text:name="__RefHeading___treatment_4"/><text:bookmark-start text:name="treatment"/>Treatment:<text:bookmark-end text:name="__RefHeading___treatment_4"/><text:bookmark-end text:name="treatment"/></text:h>
      <text:p text:style-name="Text_20_body">for these ones, we should do a direct import. </text:p>
      <text:p text:style-name="Text_20_body">Take a exsiting ODM version of the ontology, and import it using (in this environment), the XMI import into the tool. Requires new metamodel. </text:p>
      <text:p text:style-name="Text_20_body">Then we just put in the equivalent Class relationships or even use the terms directly. </text:p>
      <text:h text:style-name="Heading_20_3" text:outline-level="3"><text:bookmark-start text:name="__RefHeading___what_s_normative_informative_5"/><text:bookmark-start text:name="what_s_normative_informative"/>What's normative, informative?<text:bookmark-end text:name="__RefHeading___what_s_normative_informative_5"/><text:bookmark-end text:name="what_s_normative_informative"/></text:h>
      <text:p text:style-name="Text_20_body">Ontologies normative
Global Terms mapping? 
Global terms that don't have an external home?</text:p>
      <text:p text:style-name="Text_20_body">Should everything the BE ontology depends on be normative? YES.</text:p>
      <text:p text:style-name="Text_20_body">The policy for selecitojn: informatibve
The policy for use of each set of external terms: informative</text:p>
      <text:h text:style-name="Heading_20_3" text:outline-level="3"><text:bookmark-start text:name="__RefHeading___notes_6"/><text:bookmark-start text:name="notes"/>Notes:<text:bookmark-end text:name="__RefHeading___notes_6"/><text:bookmark-end text:name="notes"/></text:h>
      <text:p text:style-name="Text_20_body">AdaptedFrom - specialization of dct:source</text:p>
      <text:p text:style-name="Text_20_body">This could be applied either to the definition or to the term. </text:p>
      <text:p text:style-name="Text_20_body">Term: comes from something
Definition - either source or adaptedFr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3_thursday_27_october</dc:title>
  </office:meta>
</office:document-meta>
</file>