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bospecificationautomation"/><text:bookmark-start text:name="__RefHeading___fibo_v2_specification_automation_1"/><text:bookmark-start text:name="fibo_v2_specification_automation"/>FIBO v2 Specification Automation<text:bookmark-end text:name="__RefHeading___fibo_v2_specification_automation_1"/><text:bookmark-end text:name="fibo_v2_specification_automation"/></text:h>
      <text:p text:style-name="Text_20_body">Back to <text:a xlink:type="simple" xlink:href="https://www.omgwiki.org/OMG-FDTF/doku.php?id=start" text:style-name="Internet_20_link" text:visited-style-name="Visited_20_Internet_20_Link">start</text:a></text:p>
      <text:p text:style-name="Text_20_body">This page is for meeting notes, actions etc. relating to the FIBO version 2 automation. </text:p>
      <text:p text:style-name="Text_20_body">This supplements a similar wiki page maintained by the EDM Council (requires EDM Council access, available on request). </text:p>
      <text:h text:style-name="Heading_20_2" text:outline-level="2"><text:bookmark-start text:name="__RefHeading___meeting_notes_2"/><text:bookmark-start text:name="meeting_notes"/>Meeting Notes<text:bookmark-end text:name="__RefHeading___meeting_notes_2"/><text:bookmark-end text:name="meeting_notes"/></text:h>
      <text:p text:style-name="Text_20_body">The steering group for this activity meets on alternate Fridays at 3:30pm Eastern Time for 1 hour. Detailed activities happen i betwene these meetings, which are for progress, coordination and process decisions. </text:p>
      <text:p text:style-name="Text_20_body">29 March 2019 <text:a xlink:type="simple" xlink:href="https://www.omgwiki.org/OMG-FDTF/lib/exe/fetch.php?media=20190329_fibo_v2_spec_automaton_steering_call.docx" text:style-name="Internet_20_link" text:visited-style-name="Visited_20_Internet_20_Link">Meeting Notes and Subsequent Email Follow-ups</text:a></text:p>
      <text:p text:style-name="Text_20_body">15 March 2019 <text:a xlink:type="simple" xlink:href="https://www.omgwiki.org/OMG-FDTF/lib/exe/fetch.php?media=fibo_v2_specification_automation_call_14_march.docx" text:style-name="Internet_20_link" text:visited-style-name="Visited_20_Internet_20_Link">Meeting Notes</text:a></text:p>
      <text:p text:style-name="Text_20_body">19 Feb 2019 <text:a xlink:type="simple" xlink:href="https://www.omgwiki.org/OMG-FDTF/lib/exe/fetch.php?media=fibo_v2_specification_automation_kickoff_call.docx" text:style-name="Internet_20_link" text:visited-style-name="Visited_20_Internet_20_Link">Kick-off Meeting Notes</text:a></text:p>
      <text:p text:style-name="Text_20_body">Next Meeting: Friday 29 March 2019</text:p>
      <text:h text:style-name="Heading_20_2" text:outline-level="2"><text:bookmark-start text:name="__RefHeading___moving_parts_3"/><text:bookmark-start text:name="moving_parts"/>Moving Parts<text:bookmark-end text:name="__RefHeading___moving_parts_3"/><text:bookmark-end text:name="moving_parts"/></text:h>
      <text:p text:style-name="Text_20_body">Starting with a meeting at the OMG meeting in Seattle, WA in December 2018, and a kick-off meeting on 19 Feb 2019, the following items come into play in supporting these requirements: </text:p>
      <text:p text:style-name="Text_20_body">Jira (EDM Council and OMG Jira)LaTeX for FTF/RTF Specification redline productionCCM for production and maintenance of diagrams suitable for FIBO v2 SpecificationThe EDM Council 'Publish' process and the published products on <text:a xlink:type="simple" xlink:href="https://spec.edmcouncil.org" text:style-name="Internet_20_link" text:visited-style-name="Visited_20_Internet_20_Link">https://spec.edmcouncil.org</text:a> interact with these processes in various ways that are to be described and maintained in the corresponding EDM Council wiki pages on the FPT Wiki space. </text:p>
      <text:h text:style-name="Heading_20_3" text:outline-level="3"><text:bookmark-start text:name="__RefHeading___ambitions_4"/><text:bookmark-start text:name="ambitions"/>Ambitions<text:bookmark-end text:name="__RefHeading___ambitions_4"/><text:bookmark-end text:name="ambitions"/></text:h>
      <text:p text:style-name="Text_20_body">Be able to produce and maintain documents in LaTeXProduce what is needed by F/RTF Reports using LaTeXAlign and streamline Jira across OMG and EDM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fibospecificationautomation</dc:title>
  </office:meta>
</office:document-meta>
</file>