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vernance_and_decision_making_processes"/><text:bookmark-start text:name="__RefHeading___governance_and_decision_making_processes_1"/><text:bookmark-start text:name="governance_and_decision_making_processes"/>Governance and Decision Making Processes<text:bookmark-end text:name="__RefHeading___governance_and_decision_making_processes_1"/><text:bookmark-end text:name="governance_and_decision_making_processes"/></text:h>
      <text:p text:style-name="Text_20_body"><text:span text:style-name="Emphasis">Team Leads:</text:span></text:p>
      <text:p text:style-name="Text_20_body">Back to <text:a xlink:type="simple" xlink:href="https://www.omgwiki.org/OMG-FDTF/doku.php?id=start" text:style-name="Internet_20_link" text:visited-style-name="Visited_20_Internet_20_Link">start</text:a></text:p>
      <text:h text:style-name="Heading_20_2" text:outline-level="2"><text:bookmark-start text:name="__RefHeading___status_of_work_2"/><text:bookmark-start text:name="status_of_work"/>Status of Work<text:bookmark-end text:name="__RefHeading___status_of_work_2"/><text:bookmark-end text:name="status_of_work"/></text:h>
      <text:p text:style-name="Text_20_body">Process proposals for content-specific standards are being worked on by the relevant OMG authorities. We will then create a specific instance of this process for the management of the FIBO ontology materials, taking in OMG work on ontology-specific process requirements as and when these are also in plac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governance_and_decision_making_processes</dc:title>
  </office:meta>
</office:document-meta>
</file>