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newpage"/>To create a new page you create a link to it as though it existed, and then navigate. </text:p>
      <text:p text:style-name="Text_20_body">Bit existential but there you g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randomnewpage</dc:title>
  </office:meta>
</office:document-meta>
</file>