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ndards_documentation"/>Standards Documentation</text:span></text:p>
      <text:p text:style-name="Text_20_body"><text:span text:style-name="Emphasis">Team Leads:</text:span></text:p>
      <text:p text:style-name="Text_20_body">Back to <text:a xlink:type="simple" xlink:href="https://www.omgwiki.org/OMG-FDTF/doku.php?id=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ndards_documentation</dc:title>
  </office:meta>
</office:document-meta>
</file>