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cal_modeling_framework"/><text:bookmark-start text:name="__RefHeading___technical_modeling_framework_1"/><text:bookmark-start text:name="technical_modeling_framework"/>Technical Modeling Framework<text:bookmark-end text:name="__RefHeading___technical_modeling_framework_1"/><text:bookmark-end text:name="technical_modeling_framework"/></text:h>
      <text:p text:style-name="Text_20_body">This workstream deals with all technical aspects of the FIBO standardization. </text:p>
      <text:p text:style-name="Text_20_body">This is covered in two sets of activities:</text:p>
      <text:p text:style-name="Text_20_body">Immediate term: Develop the metamodel for the standardized FIBO ontology;Longer term: Overall ecosystem of modeling notations for semantics, business rules, process etc.<text:span text:style-name="Emphasis">Team leads: </text:span></text:p>
      <text:p text:style-name="Text_20_body">Mike BennettDonald ChapinPete RivettBack to <text:a xlink:type="simple" xlink:href="https://www.omgwiki.org/OMG-FDTF/doku.php?id=start" text:style-name="Internet_20_link" text:visited-style-name="Visited_20_Internet_20_Link">start</text:a></text:p>
      <text:h text:style-name="Heading_20_1" text:outline-level="1"><text:bookmark-start text:name="__RefHeading___current_work_topic_2"/><text:bookmark-start text:name="current_work_topic"/>Current Work Topic<text:bookmark-end text:name="__RefHeading___current_work_topic_2"/><text:bookmark-end text:name="current_work_topic"/></text:h>
      <text:p text:style-name="Text_20_body">Here are the <text:a xlink:type="simple" xlink:href="https://www.omgwiki.org/OMG-FDTF/lib/exe/fetch.php?media=technical_model_framework_24_may_2012.docx" text:style-name="Internet_20_link" text:visited-style-name="Visited_20_Internet_20_Link">Latest Notes</text:a>, covering Hashes v Slashes, and non production of UML XMI.</text:p>
      <text:h text:style-name="Heading_20_2" text:outline-level="2"><text:bookmark-start text:name="__RefHeading___previous_work_3"/><text:bookmark-start text:name="previous_work"/>Previous Work<text:bookmark-end text:name="__RefHeading___previous_work_3"/><text:bookmark-end text:name="previous_work"/></text:h>
      <text:p text:style-name="Text_20_body">Previously focused on the “annotation” metadata, that is ways of annotating the model which can be rendered in OWL (as OWL Annotation Properties). We have identified some last minute changes (around logical combinations and the like, and for implementation of relationships to individuals). All the required decisions are in place now, what remains is to update the model and output the formal XMIs from these. </text:p>
      <text:p text:style-name="Text_20_body">Here are the latest <text:a xlink:type="simple" xlink:href="https://www.omgwiki.org/OMG-FDTF/lib/exe/fetch.php?media=ws2_technical_19april2012.doc" text:style-name="Internet_20_link" text:visited-style-name="Visited_20_Internet_20_Link">session notes (19 April)</text:a> on these. </text:p>
      <text:h text:style-name="Heading_20_3" text:outline-level="3"><text:bookmark-start text:name="__RefHeading___previously_4"/><text:bookmark-start text:name="previously"/>Previously<text:bookmark-end text:name="__RefHeading___previously_4"/><text:bookmark-end text:name="previously"/></text:h>
      <text:p text:style-name="Text_20_body">Here is a ZIP file with the current state of this material, with a Word document roughly outlining all this. </text:p>
      <text:p text:style-name="Text_20_body"><text:a xlink:type="simple" xlink:href="https://www.omgwiki.org/OMG-FDTF/lib/exe/fetch.php?media=annotation_documentation.zip" text:style-name="Internet_20_link" text:visited-style-name="Visited_20_Internet_20_Link">Annotation Metadata - description and all current diagrams</text:a></text:p>
      <text:h text:style-name="Heading_20_2" text:outline-level="2"><text:bookmark-start text:name="__RefHeading___session_notes_5"/><text:bookmark-start text:name="session_notes"/>Session Notes<text:bookmark-end text:name="__RefHeading___session_notes_5"/><text:bookmark-end text:name="session_notes"/></text:h>
      <text:p text:style-name="Text_20_body">Most recent first:</text:p>
      <text:p text:style-name="Text_20_body"><text:a xlink:type="simple" xlink:href="https://www.omgwiki.org/OMG-FDTF/doku.php?id=ws2_thursday_17_november" text:style-name="Internet_20_link" text:visited-style-name="Visited_20_Internet_20_Link">WS2 Thursday 17 November</text:a></text:p>
      <text:p text:style-name="Text_20_body"><text:a xlink:type="simple" xlink:href="https://www.omgwiki.org/OMG-FDTF/doku.php?id=ws2_thursday_10_november" text:style-name="Internet_20_link" text:visited-style-name="Visited_20_Internet_20_Link">WS2 Thursday 10 November</text:a></text:p>
      <text:p text:style-name="Text_20_body"><text:a xlink:type="simple" xlink:href="https://www.omgwiki.org/OMG-FDTF/doku.php?id=ws2_thursday_03_november" text:style-name="Internet_20_link" text:visited-style-name="Visited_20_Internet_20_Link">WS2 Thursday 03 November</text:a></text:p>
      <text:p text:style-name="Text_20_body"><text:a xlink:type="simple" xlink:href="https://www.omgwiki.org/OMG-FDTF/doku.php?id=ws2_thursday_27_october" text:style-name="Internet_20_link" text:visited-style-name="Visited_20_Internet_20_Link">WS2 Thursday 27 October</text:a></text:p>
      <text:p text:style-name="Text_20_body"><text:a xlink:type="simple" xlink:href="https://www.omgwiki.org/OMG-FDTF/doku.php?id=ws2_thursday_20_october" text:style-name="Internet_20_link" text:visited-style-name="Visited_20_Internet_20_Link">WS2 Thursday 20 October</text:a></text:p>
      <text:p text:style-name="Text_20_body"><text:a xlink:type="simple" xlink:href="https://www.omgwiki.org/OMG-FDTF/doku.php?id=ws2_thursday_13_october" text:style-name="Internet_20_link" text:visited-style-name="Visited_20_Internet_20_Link">WS2 Thursday 13 October</text:a></text:p>
      <text:p text:style-name="Text_20_body"><text:a xlink:type="simple" xlink:href="https://www.omgwiki.org/OMG-FDTF/doku.php?id=ws2_thursday_06_october" text:style-name="Internet_20_link" text:visited-style-name="Visited_20_Internet_20_Link">WS2 Thursday 06 October</text:a></text:p>
      <text:p text:style-name="Text_20_body"><text:a xlink:type="simple" xlink:href="https://www.omgwiki.org/OMG-FDTF/doku.php?id=ws2_thursday_29_september" text:style-name="Internet_20_link" text:visited-style-name="Visited_20_Internet_20_Link">WS2 Thursday 29 September</text:a></text:p>
      <text:p text:style-name="Text_20_body">Thursday 22 September: no session (OMG Quarterly Meeting)</text:p>
      <text:p text:style-name="Text_20_body">Thursday 15 September: no session (EDM Council London Briefing)</text:p>
      <text:p text:style-name="Text_20_body"><text:a xlink:type="simple" xlink:href="https://www.omgwiki.org/OMG-FDTF/doku.php?id=ws2_thursday_08_sept" text:style-name="Internet_20_link" text:visited-style-name="Visited_20_Internet_20_Link">WS2 Thursday 08 Sept</text:a></text:p>
      <text:p text:style-name="Text_20_body"><text:a xlink:type="simple" xlink:href="https://www.omgwiki.org/OMG-FDTF/doku.php?id=ws2_thursday_01_sept" text:style-name="Internet_20_link" text:visited-style-name="Visited_20_Internet_20_Link">WS2 Thursday 01 Sept</text:a></text:p>
      <text:p text:style-name="Text_20_body"><text:a xlink:type="simple" xlink:href="https://www.omgwiki.org/OMG-FDTF/doku.php?id=ws2_thursday_18_august" text:style-name="Internet_20_link" text:visited-style-name="Visited_20_Internet_20_Link">WS2 Thursday 18 August</text:a></text:p>
      <text:p text:style-name="Text_20_body"><text:a xlink:type="simple" xlink:href="https://www.omgwiki.org/OMG-FDTF/lib/exe/fetch.php?media=20110804_session_note_ws2.doc" text:style-name="Internet_20_link" text:visited-style-name="Visited_20_Internet_20_Link">Session notes WS2 - 04 Aug</text:a></text:p>
      <text:h text:style-name="Heading_20_2" text:outline-level="2"><text:bookmark-start text:name="__RefHeading___working_documents_6"/><text:bookmark-start text:name="working_documents"/>Working Documents<text:bookmark-end text:name="__RefHeading___working_documents_6"/><text:bookmark-end text:name="working_documents"/></text:h>
      <text:h text:style-name="Heading_20_3" text:outline-level="3"><text:bookmark-start text:name="__RefHeading___constructs_mapping_spreadsheet_7"/><text:bookmark-start text:name="constructs_mapping_spreadsheet"/>Constructs Mapping Spreadsheet<text:bookmark-end text:name="__RefHeading___constructs_mapping_spreadsheet_7"/><text:bookmark-end text:name="constructs_mapping_spreadsheet"/></text:h>
      <text:p text:style-name="Text_20_body"><text:a xlink:type="simple" xlink:href="https://www.omgwiki.org/OMG-FDTF/lib/exe/fetch.php?media=constructs_mapping_v11.xls" text:style-name="Internet_20_link" text:visited-style-name="Visited_20_Internet_20_Link">Mapping Spreadsheet v11</text:a></text:p>
      <text:p text:style-name="Text_20_body">This spreadsheet consists of:</text:p>
      <text:p text:style-name="Text_20_body"><text:span text:style-name="Strong_20_Emphasis">ODM Mapping:</text:span> Mappings between constructs used in the existing Semantics Repository, the early draft version of ODM, and the agreed mappings to the current and next versions of ODM<text:span text:style-name="Strong_20_Emphasis">SBVR Mapping:</text:span> Mapping to SBVR constructs (under construction)Additional non ODM metadata that exists or is needed to extract model content, for provenance and other purposes. <text:span text:style-name="Strong_20_Emphasis">Metadata - Existing:</text:span> the Existing Metadata which is currentl rendered either formally or informally in the model;<text:span text:style-name="Strong_20_Emphasis">Metadata - Future:</text:span> Additional metadata required for this release. Not all of the metadata terms will be populated but they are needed;<text:span text:style-name="Strong_20_Emphasis">Metadata - Content Mgt:</text:span> This will follow the OMG work directly; we will take a view as to whether to document this here or just cross reference OMG work elsewhere. Some relevant metadata included for reference for now. <text:span text:style-name="Strong_20_Emphasis">Context Metadata:</text:span> metadata and semantic relationships required for the extraction of context-specific model content. <text:span text:style-name="Strong_20_Emphasis">Context Metadata Notes:</text:span> some rough working notes on how to implement some of the context metadata in SBVR and elsewhere. </text:p>
      <text:h text:style-name="Heading_20_3" text:outline-level="3"><text:bookmark-start text:name="__RefHeading___model_management_8"/><text:bookmark-start text:name="model_management"/>Model Management<text:bookmark-end text:name="__RefHeading___model_management_8"/><text:bookmark-end text:name="model_management"/></text:h>
      <text:p text:style-name="Text_20_body">Here is the working document <text:a xlink:type="simple" xlink:href="https://www.omgwiki.org/OMG-FDTF/lib/exe/fetch.php?media=model_management_v4.doc" text:style-name="Internet_20_link" text:visited-style-name="Visited_20_Internet_20_Link">Model Management v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technical_modeling_framework</dc:title>
  </office:meta>
</office:document-meta>
</file>