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2_thursday_13_october"/><text:bookmark-start text:name="__RefHeading___workstream_2_session_notes_13_october_1"/><text:bookmark-start text:name="workstream_2_session_notes_13_october"/>Workstream 2 Session Notes 13 October<text:bookmark-end text:name="__RefHeading___workstream_2_session_notes_13_october_1"/><text:bookmark-end text:name="workstream_2_session_notes_13_october"/></text:h>
      <text:p text:style-name="Text_20_body">Back to <text:a xlink:type="simple" xlink:href="https://www.omgwiki.org/OMG-FDTF/doku.php?id=technical_modeling_framework" text:style-name="Internet_20_link" text:visited-style-name="Visited_20_Internet_20_Link">Technical Modeling Framework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Elisa demonstrated the DC and SKOS material in ODM on MagicDraw. </text:p>
      <text:p text:style-name="Text_20_body">Discussed profile questions</text:p>
      <text:h text:style-name="Heading_20_2" text:outline-level="2"><text:bookmark-start text:name="__RefHeading___profiles_3"/><text:bookmark-start text:name="profiles"/>Profiles<text:bookmark-end text:name="__RefHeading___profiles_3"/><text:bookmark-end text:name="profiles"/></text:h>
      <text:h text:style-name="Heading_20_3" text:outline-level="3"><text:bookmark-start text:name="__RefHeading___the_new_ea_profile_from_sparx_4"/><text:bookmark-start text:name="the_new_ea_profile_from_sparx"/>The new EA Profile from Sparx:<text:bookmark-end text:name="__RefHeading___the_new_ea_profile_from_sparx_4"/><text:bookmark-end text:name="the_new_ea_profile_from_sparx"/></text:h>
      <text:p text:style-name="Text_20_body">Decisions to make:</text:p>
      <text:p text:style-name="Text_20_body">Whether to work with our existing material and migrate to the decisions we made. 
Whether to import the Sparx version and...</text:p>
      <text:p text:style-name="Text_20_body"> - remove the base classes we are not using?</text:p>
      <text:p text:style-name="Text_20_body">Recommendations:
Use what Sam sent. Then if there is stuff missing or not sufficiently. </text:p>
      <text:p text:style-name="Text_20_body">Other decision:
Then remove the ones we don't want ?
OR 
Use our methodology to only use the ones we choose to use, but not cut down the Profile. </text:p>
      <text:p text:style-name="Text_20_body">Consensus:
That is what we will do.</text:p>
      <text:p text:style-name="Text_20_body">Before we finalise on this, we need to do an evaluation on what Sam sent. </text:p>
      <text:p text:style-name="Text_20_body">Possible tests: 
Take some UML models with the MD profiles and try to import them into EA with Sam's profile. </text:p>
      <text:p text:style-name="Text_20_body">Action: 
Families ontology test import - EK, PR to work on this. </text:p>
      <text:h text:style-name="Heading_20_3" text:outline-level="3"><text:bookmark-start text:name="__RefHeading___changes_to_make_5"/><text:bookmark-start text:name="changes_to_make"/>Changes to make<text:bookmark-end text:name="__RefHeading___changes_to_make_5"/><text:bookmark-end text:name="changes_to_make"/></text:h>
      <text:p text:style-name="Text_20_body">Union is an Class Expression not an OWL Class</text:p>
      <text:p text:style-name="Text_20_body">How to render the instances of DC and SKOS thing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2_thursday_13_october</dc:title>
  </office:meta>
</office:document-meta>
</file>