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_thursday_17_november"/><text:bookmark-start text:name="__RefHeading___ws2_working_notes_17_november_1"/><text:bookmark-start text:name="ws2_working_notes_17_november"/>WS2 Working Notes 17 November<text:bookmark-end text:name="__RefHeading___ws2_working_notes_17_november_1"/><text:bookmark-end text:name="ws2_working_notes_17_november"/></text:h>
      <text:p text:style-name="Text_20_body">Back to <text:a xlink:type="simple" xlink:href="https://www.omgwiki.org/OMG-FDTF/doku.php?id=technical_modeling_framework" text:style-name="Internet_20_link" text:visited-style-name="Visited_20_Internet_20_Link">Technical Modeling Framework</text:a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Discussed the remaining issues for the technical aspects of the standard. These will be changes to be made to the final version of the RFC. </text:p>
      <text:h text:style-name="Heading_20_1" text:outline-level="1"><text:bookmark-start text:name="__RefHeading___detailed_notes_3"/><text:bookmark-start text:name="detailed_notes"/>Detailed Notes<text:bookmark-end text:name="__RefHeading___detailed_notes_3"/><text:bookmark-end text:name="detailed_notes"/></text:h>
      <text:h text:style-name="Heading_20_2" text:outline-level="2"><text:bookmark-start text:name="__RefHeading___named_graphs_4"/><text:bookmark-start text:name="named_graphs"/>Named Graphs<text:bookmark-end text:name="__RefHeading___named_graphs_4"/><text:bookmark-end text:name="named_graphs"/></text:h>
      <text:p text:style-name="Text_20_body">We will not use this approach in this release. </text:p>
      <text:h text:style-name="Heading_20_2" text:outline-level="2"><text:bookmark-start text:name="__RefHeading___facts_5"/><text:bookmark-start text:name="facts"/>Facts<text:bookmark-end text:name="__RefHeading___facts_5"/><text:bookmark-end text:name="facts"/></text:h>
      <text:p text:style-name="Text_20_body"><text:span text:style-name="Strong_20_Emphasis">Question:</text:span>
How did we get over the fact that dependency on relationships can't be shown in EA. </text:p>
      <text:p text:style-name="Text_20_body"><text:span text:style-name="Strong_20_Emphasis">Action:</text:span>
Need to talk to Sam Mancarella at Sparx about a possible workaround. </text:p>
      <text:h text:style-name="Heading_20_3" text:outline-level="3"><text:bookmark-start text:name="__RefHeading___example_6"/><text:bookmark-start text:name="example"/>Example:<text:bookmark-end text:name="__RefHeading___example_6"/><text:bookmark-end text:name="example"/></text:h>
      <text:p text:style-name="Text_20_body">Have a tag on the stereotype that gives the name of the Annotation Property. </text:p>
      <text:p text:style-name="Text_20_body">Fact = tagged value in this case. </text:p>
      <text:p text:style-name="Text_20_body">So we use Dependency for class to Class relationships. </text:p>
      <text:p text:style-name="Text_20_body">Where we require a dependency on a dependency is to link the Fact to the Annotation Property. Rather than the second dependency to link to the predicate we would need the name of the annotation property. </text:p>
      <text:h text:style-name="Heading_20_2" text:outline-level="2"><text:bookmark-start text:name="__RefHeading___classification_facets_7"/><text:bookmark-start text:name="classification_facets"/>Classification Facets:<text:bookmark-end text:name="__RefHeading___classification_facets_7"/><text:bookmark-end text:name="classification_facets"/></text:h>
      <text:p text:style-name="Text_20_body"><text:span text:style-name="Strong_20_Emphasis">Action:</text:span> MB and DC to talk about detailed terms to use
Present proposals to EK/PR or the wider group on how to metamodel these. </text:p>
      <text:h text:style-name="Heading_20_1" text:outline-level="1"><text:bookmark-start text:name="__RefHeading___aob_8"/><text:bookmark-start text:name="aob"/>AOB<text:bookmark-end text:name="__RefHeading___aob_8"/><text:bookmark-end text:name="aob"/></text:h>
      <text:p text:style-name="Text_20_body">URIs still to be dealt wi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2_thursday_17_november</dc:title>
  </office:meta>
</office:document-meta>
</file>