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08_method:start"/><text:bookmark-start text:name="__RefHeading___methodology_1"/><text:bookmark-start text:name="methodology"/>2.0 Methodology<text:bookmark-end text:name="__RefHeading___methodology_1"/><text:bookmark-end text:name="methodology"/></text:h>
      <text:p text:style-name="Text_20_body"><text:a xlink:type="simple" xlink:href="https://www.omgwiki.org/CBDC/doku.php?id=cbdc:public:cbdc_omg:start" text:style-name="Internet_20_link" text:visited-style-name="Visited_20_Internet_20_Link"> OMG Responses to Federal Reserve Discussion Paper</text:a></text:p>
      <text:p text:style-name="Text_20_body">A brief overview of the methodology the OMG used to formulate a response to the <text:span text:style-name="Strong_20_Emphasis">White Paper</text:span>. </text:p>
      <text:p text:style-name="Text_20_body">The U.S. <text:a xlink:type="simple" xlink:href="https://www.omgwiki.org/dido/doku.php?id=dido:public:ra:xapend:xapend.a_glossary:f:federal_reserve" text:style-name="Internet_20_link" text:visited-style-name="Visited_20_Internet_20_Link"> Federal Reserve (Fed)</text:a>  published a white paper on <text:a xlink:type="simple" xlink:href="https://www.federalreserve.gov/publications/files/money-and-payments-20220120.pdf" text:style-name="Internet_20_link" text:visited-style-name="Visited_20_Internet_20_Link"> Money, and Payments: The U.S. Dollar in the Age of Digital Transformation</text:a><text:note text:id="ftn0" text:note-class="footnote"><text:note-citation text:label="1)">1)</text:note-citation><text:note-body><text:p text:style-name="Footnote">
Board of Governors,
The Federal Reserve System,
January 2022,
Accessed: 5 May 2022,
<text:a xlink:type="simple" xlink:href="https://www.federalreserve.gov/publications/files/money-and-payments-20220120.pdf" text:style-name="Internet_20_link" text:visited-style-name="Visited_20_Internet_20_Link">https://www.federalreserve.gov/publications/files/money-and-payments-20220120.pdf</text:a>
</text:p></text:note-body></text:note>, which provided a discussion and analysis of <text:a xlink:type="simple" xlink:href="https://www.omgwiki.org/CBDC/doku.php?id=cbdc:public:8_append:20_glossary:cbdc" text:style-name="Internet_20_link" text:visited-style-name="Visited_20_Internet_20_Link">cbdc</text:a>, some possible designs to address CBDC, and some direct questions they posed to stakeholders about the possibility of adoption of CBDC by the U.S. Federal Reserve. </text:p>
      <text:p text:style-name="Text_20_body">The <text:a xlink:type="simple" xlink:href="https://www.omg.org/" text:style-name="Internet_20_link" text:visited-style-name="Visited_20_Internet_20_Link"> Object Management Group </text:a> is responding to the questions posed by the White Paper. The OMG response is based on a Systems Engineering approach, see Figure . The following briefly describes each step in the process:</text:p>
      <text:p text:style-name="Text_20_body">The <text:a xlink:type="simple" xlink:href="https://www.federalreserve.gov/publications/files/money-and-payments-20220120.pdf" text:style-name="Internet_20_link" text:visited-style-name="Visited_20_Internet_20_Link"> White Paper</text:a> was reviewed and its content was divided into two main sections:</text:p>
      <text:p text:style-name="Text_20_body"> 1. A general discussion of what the Federal Reserve believes the CBDC needs to do is restated in terms of a matrix of Federal Reserve “Desirements” (i.e., <text:a xlink:type="simple" xlink:href="https://www.omgwiki.org/CBDC/doku.php?id=cbdc:public:04_doc:12_summary:start" text:style-name="Internet_20_link" text:visited-style-name="Visited_20_Internet_20_Link"> White Paper Analysis</text:a>). These “Desirements”<text:note text:id="ftn1" text:note-class="footnote"><text:note-citation text:label="2)">2)</text:note-citation><text:note-body><text:p text:style-name="Footnote">
<text:span text:style-name="Strong_20_Emphasis">Desirement</text:span> is a blended word combining the word <text:span text:style-name="Strong_20_Emphasis">Desire</text:span> and <text:span text:style-name="Strong_20_Emphasis">Requirement</text:span>. <text:span text:style-name="Strong_20_Emphasis">Desirement</text:span> is something that is desired, but not absolutely required and is often used to caption the capabilities of a product or system before it has reached the formal requirements phase. 
Source: <text:a xlink:type="simple" xlink:href="https://www.omgwiki.org/dido/doku.php?id=dido:public:ra:xapend:xapend.a_glossary:d:desirement" text:style-name="Internet_20_link" text:visited-style-name="Visited_20_Internet_20_Link"> Desirement</text:a>
</text:p></text:note-body></text:note> are classified according to the four main objectives stated in the White Paper:</text:p>
      <text:a xlink:type="simple" xlink:href="https://www.omgwiki.org/CBDC/doku.php?id=cbdc:public:04_doc:12_summary:start#benefit_considerations" text:style-name="Internet_20_link" text:visited-style-name="Visited_20_Internet_20_Link"> Benefit Considerations</text:a>
      <text:a xlink:type="simple" xlink:href="https://www.omgwiki.org/CBDC/doku.php?id=cbdc:public:04_doc:12_summary:start#policy_considerations" text:style-name="Internet_20_link" text:visited-style-name="Visited_20_Internet_20_Link"> Policy Considerations</text:a>
      <text:a xlink:type="simple" xlink:href="https://www.omgwiki.org/CBDC/doku.php?id=cbdc:public:04_doc:12_summary:start#risk_considerations" text:style-name="Internet_20_link" text:visited-style-name="Visited_20_Internet_20_Link"> Risk Considerations</text:a>
      <text:a xlink:type="simple" xlink:href="https://www.omgwiki.org/CBDC/doku.php?id=cbdc:public:04_doc:12_summary:start#design_considerations" text:style-name="Internet_20_link" text:visited-style-name="Visited_20_Internet_20_Link"> Design Considerations</text:a>
      <text:line-break/>
      <text:p text:style-name="Text_20_body"> 2. A set of questions for potential stakeholders to answer. Upon review of the answers to the questions, </text:p>
      <text:p text:style-name="Text_20_body">a. Some content was extracted and made into a set of <text:a xlink:type="simple" xlink:href="https://www.omgwiki.org/CBDC/doku.php?id=cbdc:public:04_doc:15_common:start" text:style-name="Internet_20_link" text:visited-style-name="Visited_20_Internet_20_Link"> Common Elements</text:a> that have applicability to multiple answers to multiple questions. For example:
<text:a xlink:type="simple" xlink:href="https://www.omgwiki.org/CBDC/doku.php?id=cbdc:public:04_doc:15_common:05_stakeholder:start" text:style-name="Internet_20_link" text:visited-style-name="Visited_20_Internet_20_Link"> Stakeholders</text:a><text:a xlink:type="simple" xlink:href="https://www.omgwiki.org/CBDC/doku.php?id=cbdc:public:04_doc:15_common:08_currency_models:start" text:style-name="Internet_20_link" text:visited-style-name="Visited_20_Internet_20_Link"> Currency Models</text:a><text:a xlink:type="simple" xlink:href="https://www.omgwiki.org/CBDC/doku.php?id=cbdc:public:04_doc:15_common:30_stablecoins:start" text:style-name="Internet_20_link" text:visited-style-name="Visited_20_Internet_20_Link"> Stablecoins</text:a><text:a xlink:type="simple" xlink:href="https://www.omgwiki.org/CBDC/doku.php?id=cbdc:public:04_doc:15_common:45_privacy:start" text:style-name="Internet_20_link" text:visited-style-name="Visited_20_Internet_20_Link"> National Privacy Considerations </text:a><text:a xlink:type="simple" xlink:href="https://www.omgwiki.org/CBDC/doku.php?id=cbdc:public:04_doc:15_common:48_natsec:start" text:style-name="Internet_20_link" text:visited-style-name="Visited_20_Internet_20_Link"> National Security Considerations </text:a><text:a xlink:type="simple" xlink:href="https://www.omgwiki.org/CBDC/doku.php?id=cbdc:public:04_doc:15_common:50_international:start" text:style-name="Internet_20_link" text:visited-style-name="Visited_20_Internet_20_Link"> International Considerations</text:a><text:a xlink:type="simple" xlink:href="https://www.omgwiki.org/CBDC/doku.php?id=cbdc:public:04_doc:15_common:70_dualnets:start" text:style-name="Internet_20_link" text:visited-style-name="Visited_20_Internet_20_Link"> Dual Payment Networks</text:a>
b. Each question's answer tried to have the same outline when formulating answers:
OverviewExamplesDiscussion of ExamplesThe results were then collated into a single OMG response that includes a set of overall recommendations</text:p>
      <text:p text:style-name="Text_20_body">
<draw:frame draw:style-name="mediacenter" draw:name="0" text:anchor-type="paragraph" draw:z-index="0" svg:width="18.520833333333cm" style:rel-width="100%" svg:height="18.520833333333cm" style:rel-height="scale"><draw:image xlink:href="/usr/local/wiki/CBDC/private/media/cbdc/private/cbdc_omg/04_doc/08_method/screen_shot_2022-05-13_at_3.57.11_pm.png" xlink:type="simple" xlink:show="embed" xlink:actuate="onLoad"/></draw:frame>
</text:p>
      <text:p text:style-name="Text_20_body">Overview of the OMG Methodology used to answer the Federal Reserve Question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08_method:start</dc:title>
  </office:meta>
</office:document-meta>
</file>