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48_natsec:10_human_traf"/><text:bookmark-start text:name="__RefHeading___human_trafficking_1"/><text:bookmark-start text:name="human_trafficking"/>4.5.1 Human Trafficking<text:bookmark-end text:name="__RefHeading___human_trafficking_1"/><text:bookmark-end text:name="human_trafficking"/></text:h>
      <table:table table:style-name="Table">
        <table:table-column/>
        <table:table-column/>
        <table:table-row>
          <table:table-cell office:value-type="string" table:style-name="tablecell">
            <text:p text:style-name="tablealignleft"> <text:a xlink:type="simple" xlink:href="https://www.omgwiki.org/CBDC/doku.php?id=cbdc:public:cbdc_omg:04_doc:15_common:48_natsec:start" text:style-name="Internet_20_link" text:visited-style-name="Visited_20_Internet_20_Link"> Return to National Security Considerations</text:a>  </text:p>
          </table:table-cell>
          <table:table-cell office:value-type="string" table:style-name="tablecell">
            <text:p text:style-name="tablealigncenter">  <text:span text:style-name="Source_20_Text">&lt;b&gt;
&lt;a href="mailto:cbdc-feedback@omg.org?Subject=OMG's CBDC WG Response: 
4.5.1 Human Trafficking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48_natsec:10_human_traf" text:style-name="Local_20_link" text:visited-style-name="Visited_20_Local_20_Link"> Return to Top</text:a></text:p>
      <text:p text:style-name="Text_20_body">The U.S. Department of Justice defines <text:a xlink:type="simple" xlink:href="https://www.omgwiki.org/dido/doku.php?id=dido:public:ra:xapend:xapend.a_glossary:h:human_trafficking" text:style-name="Internet_20_link" text:visited-style-name="Visited_20_Internet_20_Link"> Human Trafficking </text:a> as:</text:p>
      <text:p text:style-name="Text_20_body"><text:span text:style-name="Emphasis"><text:span text:style-name="Strong_20_Emphasis">Human Trafficking</text:span>, also known as trafficking in persons or modern-day slavery, is a crime that involves compelling or coercing a person to provide labor or services, or to engage in commercial sex acts.  The coercion can be subtle or overt, physical or psychological.  The exploitation of a minor for commercial sex is human trafficking, regardless of whether any form of force, fraud, or coercion was used.<text:a xlink:type="simple" xlink:href="https://www.justice.gov/humantrafficking/what-is-human-trafficking" text:style-name="Internet_20_link" text:visited-style-name="Visited_20_Internet_20_Link">https://www.justice.gov/humantrafficking/what-is-human-trafficking</text:a></text:span></text:p>
      <text:h text:style-name="Heading_20_2" text:outline-level="2"><text:bookmark-start text:name="__RefHeading___u.s._laws_and_regulations_3"/><text:bookmark-start text:name="u.s._laws_and_regulations"/>U.S. Laws and Regulations<text:bookmark-end text:name="__RefHeading___u.s._laws_and_regulations_3"/><text:bookmark-end text:name="u.s._laws_and_regulations"/></text:h>
      <text:p text:style-name="Text_20_body"><text:a xlink:type="simple" xlink:href="#cbdc:public:cbdc_omg:04_doc:15_common:48_natsec:10_human_traf" text:style-name="Local_20_link" text:visited-style-name="Visited_20_Local_20_Link"> Return to Top</text:a></text:p>
      <text:p text:style-name="Text_20_body">There is no single U.S. law or regulation covering <text:span text:style-name="Strong_20_Emphasis">Human Trafficking</text:span>, but a whole set of laws. Table  outlines most of the laws as determined by <text:a xlink:type="simple" xlink:href="https://www.dhs.gov/human-trafficking-laws-regulations" text:style-name="Internet_20_link" text:visited-style-name="Visited_20_Internet_20_Link"> U.S. Department of Homeland Security</text:a> and by the <text:a xlink:type="simple" xlink:href="https://www.americanbar.org/groups/human_rights/human-trafficking/trafficking-legislation/" text:style-name="Internet_20_link" text:visited-style-name="Visited_20_Internet_20_Link"> American Bar Association</text:a>. </text:p>
      <text:p text:style-name="Text_20_body">There are roughly 14 Laws and Regulations in the U.S. covering Human Trafficking.</text:p>
      <text:p text:style-name="Text_20_body">List of U.S. Laws and Regulations covering Human Trafficking.</text:p>
      <table:table table:style-name="Table">
        <table:table-column/>
        <table:table-column/>
        <table:table-row>
          <table:table-cell office:value-type="string" table:style-name="tableheader">
            <text:p text:style-name="Table_20_Heading"> Law or Regulation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congress.gov/bill/114th-congress/house-bill/644/text" text:style-name="Internet_20_link" text:visited-style-name="Visited_20_Internet_20_Link"> Trade Facilitation and Enforcement Act of 2015</text:a></text:p>
          </table:table-cell>
          <table:table-cell office:value-type="string" table:style-name="tablecell">
            <text:p text:style-name="tablealignleft"> The <text:span text:style-name="Strong_20_Emphasis">Trade Facilitation and Enforcement Act of 2015</text:span> allows for stiffer enforcement by the U.S. Customs and Border Protection  Agency of supply chains of goods made by child or forced labor.  The Act enables ICE to investigate the production of any good reported to be a product of child or forced labor and ban the goods from entry into the U.S.</text:p>
          </table:table-cell>
        </table:table-row>
        <table:table-row>
          <table:table-cell office:value-type="string" table:style-name="tableheader">
            <text:p text:style-name="Table_20_Heading"> <text:a xlink:type="simple" xlink:href="http://hdl.loc.gov/loc.uscongress/legislation.112hr4310" text:style-name="Internet_20_link" text:visited-style-name="Visited_20_Internet_20_Link"> National Defense Authorization Act (2013)</text:a> </text:p>
          </table:table-cell>
          <table:table-cell office:value-type="string" table:style-name="tablecell">
            <text:p text:style-name="tablealignleft"> The <text:span text:style-name="Strong_20_Emphasis">National Defense Authorization Act (2013)</text:span> requires a written certification for all grants and contracts over \$500,000 that no party involved will engage in or support human trafficking.  It also gives governmental agencies the ability to terminate, without penalty, any contract or grant with any organization or individual that engages in human trafficking.</text:p>
          </table:table-cell>
        </table:table-row>
        <table:table-row>
          <table:table-cell office:value-type="string" table:style-name="tableheader">
            <text:p text:style-name="Table_20_Heading"> <text:a xlink:type="simple" xlink:href="http://hdl.loc.gov/loc.uscongress/legislation.108s151" text:style-name="Internet_20_link" text:visited-style-name="Visited_20_Internet_20_Link"> Prosecutorial Remedies and Other Tools to End the Exploitation of Children Today (PROTECT) (2003)</text:a> </text:p>
          </table:table-cell>
          <table:table-cell office:value-type="string" table:style-name="tablecell">
            <text:p text:style-name="tablealignleft"> <text:span text:style-name="Strong_20_Emphasis">PROTECT</text:span> Act of 2003, established enhanced penalties for individuals engaging in sex tourism with children, both within the United States and in other countries.</text:p>
          </table:table-cell>
        </table:table-row>
        <table:table-row>
          <table:table-cell office:value-type="string" table:style-name="tableheader">
            <text:p text:style-name="Table_20_Heading"> <text:a xlink:type="simple" xlink:href="http://www.law.cornell.edu/uscode/text/18/part-I/chapter-96" text:style-name="Internet_20_link" text:visited-style-name="Visited_20_Internet_20_Link"> RACKETEER INFLUENCED AND CORRUPT ORGANIZATIONS  (RICO) </text:a> </text:p>
          </table:table-cell>
          <table:table-cell office:value-type="string" table:style-name="tablecell">
            <text:p text:style-name="tablealignleft"> <text:span text:style-name="Strong_20_Emphasis">RICO</text:span> was created to be a tool for the federal government to more effectively prosecute members of organized crime for racketeering offenses.  Federal human trafficking offenses are included as racketeering offenses.</text:p>
          </table:table-cell>
        </table:table-row>
        <table:table-row>
          <table:table-cell office:value-type="string" table:style-name="tableheader">
            <text:p text:style-name="Table_20_Heading"> <text:a xlink:type="simple" xlink:href="https://www.congress.gov/bill/111th-congress/senate-bill/1631" text:style-name="Internet_20_link" text:visited-style-name="Visited_20_Internet_20_Link"> Customs and Facilitations and Trade Enforcement Act (2009) </text:a> </text:p>
          </table:table-cell>
          <table:table-cell office:value-type="string" table:style-name="tablecell">
            <text:p text:style-name="tablealignleft"> The <text:span text:style-name="Strong_20_Emphasis">Customs and Facilitations and Trade Enforcement Act (2009)</text:span> prohibits the sale of goods made through the use of coercion or goods made by victims of human trafficking.</text:p>
          </table:table-cell>
        </table:table-row>
        <table:table-row>
          <table:table-cell office:value-type="string" table:style-name="tableheader">
            <text:p text:style-name="Table_20_Heading"> <text:a xlink:type="simple" xlink:href="http://beta.congress.gov/bill/113th/house-bill/898" text:style-name="Internet_20_link" text:visited-style-name="Visited_20_Internet_20_Link"> Trafficking Victims Protection Reauthorization Act of 2013 (TVPRA 2013) </text:a></text:p>
          </table:table-cell>
          <table:table-cell office:value-type="string" table:style-name="tablecell">
            <text:p text:style-name="tablealignleft"> <text:span text:style-name="Strong_20_Emphasis">TVPRA 2013</text:span>, puts into place emergency response provisions within the State Department to respond to disaster areas and crises where people are particularly susceptible to being trafficked.  It also established measures to prevent child marriage and strengthened collaboration efforts between state and local law enforcement.</text:p>
          </table:table-cell>
        </table:table-row>
        <table:table-row>
          <table:table-cell office:value-type="string" table:style-name="tableheader">
            <text:p text:style-name="Table_20_Heading"> <text:a xlink:type="simple" xlink:href="https://www.congress.gov/bill/110th-congress/house-bill/7311" text:style-name="Internet_20_link" text:visited-style-name="Visited_20_Internet_20_Link"> Trafficking Victims Protection Reauthorization Act of 2008 (TVPRA of 2008) </text:a> </text:p>
          </table:table-cell>
          <table:table-cell office:value-type="string" table:style-name="tablecell">
            <text:p text:style-name="tablealignleft"> <text:span text:style-name="Strong_20_Emphasis">TVPRA of 2008</text:span> expanded anti-trafficking prevention strategies and expanded protections available with the T Visa. It also regulated that all unaccompanied alien children be screened as potential victims of human trafficking.</text:p>
          </table:table-cell>
        </table:table-row>
        <table:table-row>
          <table:table-cell office:value-type="string" table:style-name="tableheader">
            <text:p text:style-name="Table_20_Heading"> <text:a xlink:type="simple" xlink:href="https://www.congress.gov/bill/109th-congress/house-bill/972" text:style-name="Internet_20_link" text:visited-style-name="Visited_20_Internet_20_Link"> Trafficking Victims Protection Reauthorization Act of 2005 (TVPRA of 2005) </text:a> </text:p>
          </table:table-cell>
          <table:table-cell office:value-type="string" table:style-name="tablecell">
            <text:p text:style-name="tablealignleft"> <text:span text:style-name="Strong_20_Emphasis">TVPRA of 2005</text:span> established a pilot program for sheltering human trafficking victims who are minors and provided grant programs to assist state and local law enforcement combat trafficking. It also included provisions to combat sex tourism and regulated government contracts to ensure they are not made with individuals or organizations that promote or engage in human trafficking.</text:p>
          </table:table-cell>
        </table:table-row>
        <table:table-row>
          <table:table-cell office:value-type="string" table:style-name="tableheader">
            <text:p text:style-name="Table_20_Heading"> <text:a xlink:type="simple" xlink:href="https://www.congress.gov/bill/108th-congress/house-bill/2620" text:style-name="Internet_20_link" text:visited-style-name="Visited_20_Internet_20_Link"> Trafficking Victims Protection Reauthorization Act of 2003 (TVPRA of 2003) </text:a></text:p>
          </table:table-cell>
          <table:table-cell office:value-type="string" table:style-name="tablecell">
            <text:p text:style-name="tablealignleft"> <text:span text:style-name="Strong_20_Emphasis">TVPRA of 2003</text:span> established human trafficking as a chargeable crime under the Racketeering Influenced Corrupt Organizations (RICO) statute.  It provided a civil right of action for trafficking victims to sue their traffickers. It further protected victims and their families from deportation and required that the Attorney General report to Congress annually on the activities of the U.S. government in the fight against trafficking.</text:p>
          </table:table-cell>
        </table:table-row>
        <table:table-row>
          <table:table-cell office:value-type="string" table:style-name="tableheader">
            <text:p text:style-name="Table_20_Heading"> <text:a xlink:type="simple" xlink:href="https://www.govinfo.gov/content/pkg/PLAW-106publ386/pdf/PLAW-106publ386.pdf" text:style-name="Internet_20_link" text:visited-style-name="Visited_20_Internet_20_Link"> Trafficking Victims Protection Act (TVPA)</text:a></text:p>
          </table:table-cell>
          <table:table-cell office:value-type="string" table:style-name="tablecell">
            <text:p text:style-name="tablealignleft"> <text:span text:style-name="Strong_20_Emphasis">TVPA of 2000</text:span> established methods of prosecuting traffickers, preventing human trafficking, and protecting victims and survivors of trafficking. The act established human trafficking and related offenses as federal crimes. It established the Office to Monitor and Combat Trafficking in Persons, which is required to publish a Trafficking In Persons (TIP) report each year. The TIP report describes and ranks the efforts of countries to combat human trafficking. The act also established the Interagency Task Force to Monitor and Combat Trafficking, which assists in the implementation of the TVPA.  It provides for restitution for victims and immigration relief through the T Visa.</text:p>
          </table:table-cell>
        </table:table-row>
        <table:table-row>
          <table:table-cell office:value-type="string" table:style-name="tableheader">
            <text:p text:style-name="Table_20_Heading"> <text:a xlink:type="simple" xlink:href="https://www.whitehouse.gov/the-press-office/2012/09/25/executive-order-strengthening-protections-against-trafficking-persons-fe" text:style-name="Internet_20_link" text:visited-style-name="Visited_20_Internet_20_Link"> Executive Order on Strengthening Protections Against Trafficking in Persons in Federal Contracts</text:a> </text:p>
          </table:table-cell>
          <table:table-cell office:value-type="string" table:style-name="tablecell">
            <text:p text:style-name="tablealignleft"> The <text:span text:style-name="Strong_20_Emphasis">Executive Order on Strengthening Protections Against Trafficking in Persons in Federal Contracts orders the Federal Acquisition Regulatory (FAR) Council</text:span> to amend the Federal Acquisition Regulations to prohibit Federal contractors and subcontractors in solicitations, contracts, and subcontracts for supplies or services from engaging in any trafficking activities such as employee recruitment fees or withholding of identification documents.  Additionally, it orders that the Administrator for Federal Procurement Policy shall provide guidance to agencies on developing appropriate internal procedures and controls for awarding and administering Federal contracts to improve monitoring of and compliance with actions to prevent trafficking in persons.</text:p>
          </table:table-cell>
        </table:table-row>
        <table:table-row>
          <table:table-cell office:value-type="string" table:style-name="tableheader">
            <text:p text:style-name="Table_20_Heading"> <text:a xlink:type="simple" xlink:href="https://www.intelligence.senate.gov/laws/intelligence-reform-and-terrorism-prevention-act-2004" text:style-name="Internet_20_link" text:visited-style-name="Visited_20_Internet_20_Link"> Intelligence Reform and Terrorism Prevention Act of 2004</text:a> </text:p>
          </table:table-cell>
          <table:table-cell office:value-type="string" table:style-name="tablecell">
            <text:p text:style-name="tablealignleft"> The <text:span text:style-name="Strong_20_Emphasis">Intelligence Reform and Terrorism Prevention Act, section 7202</text:span> established the Human Smuggling and Trafficking Center to achieve greater integration and overall effectiveness in the U.S. government's enforcement and other response efforts, and to work with foreign governments to address the separate but related issues of alien smuggling, trafficking in persons, and criminal support of clandestine terrorist travel.</text:p>
          </table:table-cell>
        </table:table-row>
        <table:table-row>
          <table:table-cell office:value-type="string" table:style-name="tableheader">
            <text:p text:style-name="Table_20_Heading"> <text:a xlink:type="simple" xlink:href="https://www.congress.gov/bill/106th-congress/house-bill/1658" text:style-name="Internet_20_link" text:visited-style-name="Visited_20_Internet_20_Link"> Civil Asset Forfeiture Reform Act of 2000 (CAFRA)</text:a></text:p>
          </table:table-cell>
          <table:table-cell office:value-type="string" table:style-name="tablecell">
            <text:p text:style-name="tablealignleft"> The Department of Homeland Security (DHS) fights human smuggling and trafficking through the issuance of <text:span text:style-name="Strong_20_Emphasis">CAFRA</text:span>, which provides notice to property owners whose properties have been identified as being used to facilitate smuggling or harboring aliens; it is an important tool because many employers turn a blind eye to the facilitation of criminal activity on their properties.</text:p>
          </table:table-cell>
        </table:table-row>
        <table:table-row>
          <table:table-cell office:value-type="string" table:style-name="tableheader">
            <text:p text:style-name="Table_20_Heading"> <text:a xlink:type="simple" xlink:href="https://www.law.cornell.edu/wex/mann_act" text:style-name="Internet_20_link" text:visited-style-name="Visited_20_Internet_20_Link"> Mann Act</text:a></text:p>
          </table:table-cell>
          <table:table-cell office:value-type="string" table:style-name="tablecell">
            <text:p text:style-name="tablealignleft"> The <text:span text:style-name="Strong_20_Emphasis">Mann Act</text:span>, also known as the White-Slave Traffic Act of 1910 and its subsequent amendment resolutions, makes it a felony to knowingly persuade, induce, entice, or coerce an individual to travel across state lines to engage in prostitution or attempt to do so. It is an effective tool used to prosecute human trafficker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48_natsec:10_human_traf</dc:title>
  </office:meta>
</office:document-meta>
</file>