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start"/><text:bookmark-start text:name="__RefHeading___common_elements_1"/><text:bookmark-start text:name="common_elements"/>4.0 Common Elements<text:bookmark-end text:name="__RefHeading___common_elements_1"/><text:bookmark-end text:name="common_elements"/></text:h>
      <text:p text:style-name="Text_20_body"><text:a xlink:type="simple" xlink:href="https://www.omgwiki.org/CBDC/doku.php?id=cbdc:public:cbdc_omg:start" text:style-name="Internet_20_link" text:visited-style-name="Visited_20_Internet_20_Link"> OMG's CBDC WG Responses to Federal Reserve Discussion Paper</text:a></text:p>
      <table:table table:style-name="Table">
        <table:table-column/>
        <table:table-column/>
        <table:table-row>
          <table:table-cell office:value-type="string" table:style-name="tablecell">
            <text:p text:style-name="tablealignleft"> <text:a xlink:type="simple" xlink:href="https://www.omgwiki.org/CBDC/doku.php?id=cbdc:public:cbdc_omg:04_doc:start" text:style-name="Internet_20_link" text:visited-style-name="Visited_20_Internet_20_Link"> Return to the Main Document</text:a>  </text:p>
          </table:table-cell>
          <table:table-cell office:value-type="string" table:style-name="tablecell">
            <text:p text:style-name="tablealigncenter">  <text:span text:style-name="Source_20_Text">&lt;b&gt;
&lt;a href="mailto:cbdc-feedback@omg.org?Subject=OMG's CBDC WG Response: 
4.0 Common Elements

"&gt;Provide Feedback&lt;/a&gt;&lt;/b&gt;
</text:span></text:p>
          </table:table-cell>
        </table:table-row>
      </table:table>
      <text:p text:style-name="Text_20_body">During the review of the 22 questions posed in the <text:span text:style-name="Strong_20_Emphasis">White Paper</text:span> it was decided that there were some common elements that needed to be separately addressed in order to not repeat the same information in the response to multiple questions. </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start" text:style-name="Local_20_link" text:visited-style-name="Visited_20_Local_20_Link"> Return to Top</text:a></text:p>
      <text:p text:style-name="Text_20_body">Based on a preliminary evaluation of the Questions given in the <text:a xlink:type="simple" xlink:href="https://www.federalreserve.gov/publications/files/money-and-payments-20220120.pdf" text:style-name="Internet_20_link" text:visited-style-name="Visited_20_Internet_20_Link"> Money, and Payments: The U.S. Dollar in the Age of Digital Transformation</text:a><text:note text:id="ftn0" text:note-class="footnote"><text:note-citation text:label="1)">1)</text:note-citation><text:note-body><text:p text:style-name="Footnote">
Board of Governors,
The Federal Reserve System,
January 2022,
Accessed: 5 May 2022,
<text:a xlink:type="simple" xlink:href="https://www.federalreserve.gov/publications/files/money-and-payments-20220120.pdf" text:style-name="Internet_20_link" text:visited-style-name="Visited_20_Internet_20_Link">https://www.federalreserve.gov/publications/files/money-and-payments-20220120.pdf</text:a>
</text:p></text:note-body></text:note> <text:span text:style-name="Strong_20_Emphasis">White Paper</text:span>, it was observed that these questions shared common elements, i.e., recurring topics, that could and should be addressed independently of the individual questions so that their content can simply be referenced by OMG's CBDC WG answers, as appropriate.</text:p>
      <text:h text:style-name="Heading_20_2" text:outline-level="2"><text:bookmark-start text:name="__RefHeading___outline_of_common_topics_3"/><text:bookmark-start text:name="outline_of_common_topics"/>Outline of Common Topics<text:bookmark-end text:name="__RefHeading___outline_of_common_topics_3"/><text:bookmark-end text:name="outline_of_common_topics"/></text:h>
      <text:p text:style-name="Text_20_body"><text:a xlink:type="simple" xlink:href="#cbdc:public:cbdc_omg:04_doc:15_common:start" text:style-name="Local_20_link" text:visited-style-name="Visited_20_Local_20_Link"> Return to Top</text:a></text:p>
      <text:list text:style-name="List_20_1" text:continue-numbering="false">
        <text:list-item>
          <text:p text:style-name="List_20_1_Content_First"><text:a xlink:type="simple" xlink:href="https://www.omgwiki.org/CBDC/doku.php?id=cbdc:public:cbdc_omg:04_doc:15_common:05_stakeholder:start" text:style-name="Internet_20_link" text:visited-style-name="Visited_20_Internet_20_Link">4.1 Stakeholders</text:a></text:p>
        </text:list-item>
        <text:list-item>
          <text:p text:style-name="List_20_1_Content"><text:a xlink:type="simple" xlink:href="https://www.omgwiki.org/CBDC/doku.php?id=cbdc:public:cbdc_omg:04_doc:15_common:08_currency_models:start" text:style-name="Internet_20_link" text:visited-style-name="Visited_20_Internet_20_Link">4.2 Currency Models</text:a></text:p>
          <text:list text:style-name="List_20_1">
            <text:list-item>
              <text:p text:style-name="List_20_1_Content"><text:a xlink:type="simple" xlink:href="https://www.omgwiki.org/CBDC/doku.php?id=cbdc:public:cbdc_omg:04_doc:15_common:08_currency_models:10_cash:start" text:style-name="Internet_20_link" text:visited-style-name="Visited_20_Internet_20_Link">4.2.1 Digital Cash Model</text:a></text:p>
            </text:list-item>
            <text:list-item>
              <text:p text:style-name="List_20_1_Content"><text:a xlink:type="simple" xlink:href="https://www.omgwiki.org/CBDC/doku.php?id=cbdc:public:cbdc_omg:04_doc:15_common:08_currency_models:15_accounts:start" text:style-name="Internet_20_link" text:visited-style-name="Visited_20_Internet_20_Link">4.2.2 Digital Account Model</text:a></text:p>
            </text:list-item>
          </text:list>
        </text:list-item>
        <text:list-item>
          <text:p text:style-name="List_20_1_Content"><text:a xlink:type="simple" xlink:href="https://www.omgwiki.org/CBDC/doku.php?id=cbdc:public:cbdc_omg:04_doc:15_common:30_stablecoins:start" text:style-name="Internet_20_link" text:visited-style-name="Visited_20_Internet_20_Link">4.3 Stablecoins</text:a></text:p>
        </text:list-item>
        <text:list-item>
          <text:p text:style-name="List_20_1_Content"><text:a xlink:type="simple" xlink:href="https://www.omgwiki.org/CBDC/doku.php?id=cbdc:public:cbdc_omg:04_doc:15_common:45_privacy:start" text:style-name="Internet_20_link" text:visited-style-name="Visited_20_Internet_20_Link">4.4 National Privacy Considerations</text:a></text:p>
        </text:list-item>
        <text:list-item>
          <text:p text:style-name="List_20_1_Content"><text:a xlink:type="simple" xlink:href="https://www.omgwiki.org/CBDC/doku.php?id=cbdc:public:cbdc_omg:04_doc:15_common:48_natsec:start" text:style-name="Internet_20_link" text:visited-style-name="Visited_20_Internet_20_Link">4.5 National Security Considerations</text:a></text:p>
          <text:list text:style-name="List_20_1">
            <text:list-item>
              <text:p text:style-name="List_20_1_Content"><text:a xlink:type="simple" xlink:href="https://www.omgwiki.org/CBDC/doku.php?id=cbdc:public:cbdc_omg:04_doc:15_common:48_natsec:10_human_traf" text:style-name="Internet_20_link" text:visited-style-name="Visited_20_Internet_20_Link">4.5.1 Human Trafficking</text:a></text:p>
            </text:list-item>
            <text:list-item>
              <text:p text:style-name="List_20_1_Content"><text:a xlink:type="simple" xlink:href="https://www.omgwiki.org/CBDC/doku.php?id=cbdc:public:cbdc_omg:04_doc:15_common:48_natsec:20_drug_traf" text:style-name="Internet_20_link" text:visited-style-name="Visited_20_Internet_20_Link">4.5.2 Drug Trafficking</text:a></text:p>
            </text:list-item>
            <text:list-item>
              <text:p text:style-name="List_20_1_Content"><text:a xlink:type="simple" xlink:href="https://www.omgwiki.org/CBDC/doku.php?id=cbdc:public:cbdc_omg:04_doc:15_common:48_natsec:30_corrupt" text:style-name="Internet_20_link" text:visited-style-name="Visited_20_Internet_20_Link">4.5.3 Corruption</text:a></text:p>
            </text:list-item>
            <text:list-item>
              <text:p text:style-name="List_20_1_Content"><text:a xlink:type="simple" xlink:href="https://www.omgwiki.org/CBDC/doku.php?id=cbdc:public:cbdc_omg:04_doc:15_common:48_natsec:40_launder" text:style-name="Internet_20_link" text:visited-style-name="Visited_20_Internet_20_Link">4.5.4 Money Laundering</text:a></text:p>
            </text:list-item>
          </text:list>
        </text:list-item>
        <text:list-item>
          <text:p text:style-name="List_20_1_Content"><text:a xlink:type="simple" xlink:href="https://www.omgwiki.org/CBDC/doku.php?id=cbdc:public:cbdc_omg:04_doc:15_common:50_international:start" text:style-name="Internet_20_link" text:visited-style-name="Visited_20_Internet_20_Link">4.6 International Considerations</text:a></text:p>
          <text:list text:style-name="List_20_1">
            <text:list-item>
              <text:p text:style-name="List_20_1_Content"><text:a xlink:type="simple" xlink:href="https://www.omgwiki.org/CBDC/doku.php?id=cbdc:public:cbdc_omg:04_doc:15_common:50_international:10_residency" text:style-name="Internet_20_link" text:visited-style-name="Visited_20_Internet_20_Link">4.6.1 Data Residency</text:a></text:p>
            </text:list-item>
            <text:list-item>
              <text:p text:style-name="List_20_1_Content"><text:a xlink:type="simple" xlink:href="https://www.omgwiki.org/CBDC/doku.php?id=cbdc:public:cbdc_omg:04_doc:15_common:50_international:20_local" text:style-name="Internet_20_link" text:visited-style-name="Visited_20_Internet_20_Link">4.6.2 Data Localization</text:a></text:p>
            </text:list-item>
            <text:list-item>
              <text:p text:style-name="List_20_1_Content"><text:a xlink:type="simple" xlink:href="https://www.omgwiki.org/CBDC/doku.php?id=cbdc:public:cbdc_omg:04_doc:15_common:50_international:30_sovern" text:style-name="Internet_20_link" text:visited-style-name="Visited_20_Internet_20_Link">4.6.3 Data Sovereignty</text:a></text:p>
            </text:list-item>
          </text:list>
        </text:list-item>
        <text:list-item>
          <text:p text:style-name="List_20_1_Content_Last"><text:a xlink:type="simple" xlink:href="https://www.omgwiki.org/CBDC/doku.php?id=cbdc:public:cbdc_omg:04_doc:15_common:70_dualnets:start" text:style-name="Internet_20_link" text:visited-style-name="Visited_20_Internet_20_Link">4.7 Dual Payment Network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start</dc:title>
  </office:meta>
</office:document-meta>
</file>