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brp:q01:policy"/><text:bookmark-start text:name="__RefHeading___sub-q2policies_1"/><text:bookmark-start text:name="sub-q2policies"/>sub-Q2: Policies<text:bookmark-end text:name="__RefHeading___sub-q2policies_1"/><text:bookmark-end text:name="sub-q2policies"/></text:h>
      <table:table table:style-name="Table">
        <table:table-column/>
        <table:table-column/>
        <table:table-row>
          <table:table-cell office:value-type="string" table:style-name="tablecell">
            <text:p text:style-name="tablealignleft"> <text:a xlink:type="simple" xlink:href="https://www.omgwiki.org/CBDC/doku.php?id=cbdc:public:cbdc_omg:04_doc:20_comments:brp:q01:start" text:style-name="Internet_20_link" text:visited-style-name="Visited_20_Internet_20_Link"> Return to Question 1</text:a>   </text:p>
          </table:table-cell>
          <table:table-cell office:value-type="string" table:style-name="tablecell">
            <text:p text:style-name="tablealigncenter">   <text:span text:style-name="Source_20_Text">&lt;b&gt;
&lt;a href="mailto:cbdc-feedback@omg.org?Subject=OMG's CBDC WG Response: 
sub-Q2: Policies
"&gt;Provide Feedback&lt;/a&gt;&lt;/b&gt;
</text:span></text:p>
          </table:table-cell>
        </table:table-row>
      </table:table>
      <text:h text:style-name="Heading_20_2" text:outline-level="2"><text:bookmark-start text:name="__RefHeading___question_2"/><text:bookmark-start text:name="question"/>Question<text:bookmark-end text:name="__RefHeading___question_2"/><text:bookmark-end text:name="question"/></text:h>
      <text:p text:style-name="Text_20_body"><text:a xlink:type="simple" xlink:href="#cbdc:public:cbdc_omg:04_doc:20_comments:brp:q01:policy" text:style-name="Local_20_link" text:visited-style-name="Visited_20_Local_20_Link"> Return to Top</text:a></text:p>
      <text:p text:style-name="Text_20_body">What additional potential <text:span text:style-name="Strong_20_Emphasis">policy considerations</text:span> of a <text:a xlink:type="simple" xlink:href="https://www.omgwiki.org/CBDC/doku.php?id=cbdc:public:cbdc_omg:8_append:20_glossary:cbdc" text:style-name="Internet_20_link" text:visited-style-name="Visited_20_Internet_20_Link">Central Bank Digital Currency (CBDC)</text:a> may exist that have not been raised in this paper?</text:p>
      <text:h text:style-name="Heading_20_2" text:outline-level="2"><text:bookmark-start text:name="__RefHeading___answer_3"/><text:bookmark-start text:name="answer"/>Answer<text:bookmark-end text:name="__RefHeading___answer_3"/><text:bookmark-end text:name="answer"/></text:h>
      <text:p text:style-name="Text_20_body"><text:a xlink:type="simple" xlink:href="#cbdc:public:cbdc_omg:04_doc:20_comments:brp:q01:policy" text:style-name="Local_20_link" text:visited-style-name="Visited_20_Local_20_Link"> Return to Top</text:a></text:p>
      <text:h text:style-name="Heading_20_3" text:outline-level="3"><text:bookmark-start text:name="__RefHeading___governance_overview_4"/><text:bookmark-start text:name="governance_overview"/>Governance Overview<text:bookmark-end text:name="__RefHeading___governance_overview_4"/><text:bookmark-end text:name="governance_overview"/></text:h>
      <text:p text:style-name="Text_20_body"><text:a xlink:type="simple" xlink:href="#cbdc:public:cbdc_omg:04_doc:20_comments:brp:q01:policy" text:style-name="Local_20_link" text:visited-style-name="Visited_20_Local_20_Link"> Return to Top</text:a></text:p>
      <text:p text:style-name="Text_20_body">A major risk to the CBDC is the <text:a xlink:type="simple" xlink:href="https://www.omgwiki.org/dido/doku.php?id=dido:public:ra:xapend:xapend.a_glossary:g:governance" text:style-name="Internet_20_link" text:visited-style-name="Visited_20_Internet_20_Link"> Governance</text:a> of a very large, complex system. which encompasses:</text:p>
      <text:p text:style-name="Text_20_body">US Legislative laws and regulationsCBDC cross US department and agency organizationsCBDC international participantsCBDC private sector partners Legal policies and procedures for the CBDC itselfHardwareNetworksSoftwareDataCBDC Governance is the system that controls the entities and direction of the CBDC effort. Its primary concern is the structure and processes for decision-making, accountability, control and behavior at the top of the CBDC. CBDC governance will set the organization’s objectives, measure how well these objectives are achieved, monitor risks to the CBDC,  and set actions in place to mitigate those risks. Governance is a system and a process, not a single activity; therefore successful implementation of a good governance strategy requires a systematic approach that incorporates strategic planning, risk management, and performance management. Like culture, it is a core component of the unique characteristics of a successful organization.</text:p>
      <text:h text:style-name="Heading_20_3" text:outline-level="3"><text:bookmark-start text:name="__RefHeading___examples_5"/><text:bookmark-start text:name="examples"/>Examples<text:bookmark-end text:name="__RefHeading___examples_5"/><text:bookmark-end text:name="examples"/></text:h>
      <text:p text:style-name="Text_20_body"><text:a xlink:type="simple" xlink:href="#cbdc:public:cbdc_omg:04_doc:20_comments:brp:q01:policy" text:style-name="Local_20_link" text:visited-style-name="Visited_20_Local_20_Link"> Return to Top</text:a></text:p>
      <text:p text:style-name="Text_20_body">Some “desirements” in the <text:a xlink:type="simple" xlink:href="https://www.federalreserve.gov/publications/files/money-and-payments-20220120.pdf" text:style-name="Internet_20_link" text:visited-style-name="Visited_20_Internet_20_Link"> Money and Payments: The U.S. Dollar in the Age of Digital Transformation</text:a> <text:span text:style-name="Strong_20_Emphasis">White Paper</text:span> and summarized in the OMG's CBDC WG <text:a xlink:type="simple" xlink:href="https://www.omgwiki.org/CBDC/doku.php?id=cbdc:public:cbdc_omg:04_doc:12_summary:start" text:style-name="Internet_20_link" text:visited-style-name="Visited_20_Internet_20_Link"> White Paper Analysis</text:a> done by the <text:a xlink:type="simple" xlink:href="https://www.omg.org/" text:style-name="Internet_20_link" text:visited-style-name="Visited_20_Internet_20_Link"> Object Management Group's </text:a> CBDC Working Group allude to the Governance areas shown in the table below:</text:p>
      <text:p text:style-name="Text_20_body">Example of mapping a subset of “desirements” identified during the White Paper Analysis conducted by OMG's CBDC WG.</text:p>
      <table:table table:style-name="Table">
        <table:table-column/>
        <table:table-column/>
        <table:table-row>
          <table:table-cell office:value-type="string" table:style-name="tableheader">
            <text:p text:style-name="Table_20_Heading"> Governance Area                                    </text:p>
          </table:table-cell>
          <table:table-cell office:value-type="string" table:style-name="tablecell">
            <text:p text:style-name="tablealignleft"> <text:span text:style-name="Strong_20_Emphasis">OMG Identified “desirements”</text:span>  </text:p>
          </table:table-cell>
        </table:table-row>
        <table:table-row>
          <table:table-cell office:value-type="string" table:style-name="tableheader">
            <text:p text:style-name="Table_20_Heading"> <text:a xlink:type="simple" xlink:href="#__RefHeading___legislation_laws_and_regulations_7" text:style-name="Local_20_link" text:visited-style-name="Visited_20_Local_20_Link"> Legislation, Laws, and Regulations</text:a>                    </text:p>
          </table:table-cell>
          <table:table-cell office:value-type="string" table:style-name="tablecell">
            <text:p text:style-name="tablealignleft"> P: P0011, P0014, P0015, P0016, P0018, P0019, P0030</text:p>
          </table:table-cell>
        </table:table-row>
        <table:table-row>
          <table:table-cell office:value-type="string" table:style-name="tableheader">
            <text:p text:style-name="Table_20_Heading"> <text:a xlink:type="simple" xlink:href="#__RefHeading___external_federal_reserve_us_government_organization_8" text:style-name="Local_20_link" text:visited-style-name="Visited_20_Local_20_Link"> External Federal Reserve, US Government Organization</text:a> </text:p>
          </table:table-cell>
          <table:table-cell office:value-type="string" table:style-name="tablecell">
            <text:p text:style-name="tablealignleft"> B: B0005, B0006, B0020, B0025, B0026, B0030, B0036, B0046, B0052, B0053P: P0005, P0006, P0016, P0017, P0023, P0024, P0031R: R0001, R0005, R0008, R0010, R0011, R0012, R0014, D0013, D0016, D0017</text:p>
          </table:table-cell>
        </table:table-row>
        <table:table-row>
          <table:table-cell office:value-type="string" table:style-name="tableheader">
            <text:p text:style-name="Table_20_Heading"> <text:a xlink:type="simple" xlink:href="#__RefHeading___external_us_entities_9" text:style-name="Local_20_link" text:visited-style-name="Visited_20_Local_20_Link"> External US Entities</text:a>                                </text:p>
          </table:table-cell>
          <table:table-cell office:value-type="string" table:style-name="tablecell">
            <text:p text:style-name="tablealignleft"> B: B0006, B0009, B0015, B0025, B0041, B0052, P0028, D0009, </text:p>
          </table:table-cell>
        </table:table-row>
        <table:table-row>
          <table:table-cell office:value-type="string" table:style-name="tableheader">
            <text:p text:style-name="Table_20_Heading"> <text:a xlink:type="simple" xlink:href="#__RefHeading___private_sector_parties_10" text:style-name="Local_20_link" text:visited-style-name="Visited_20_Local_20_Link"> Private Sector Parties</text:a>                              </text:p>
          </table:table-cell>
          <table:table-cell office:value-type="string" table:style-name="tablecell">
            <text:p text:style-name="tablealignleft"> B: B0006, B0008, B0025, B0026, B0029, B0033, B0037, B0038, B0044, B0046, B0052, B0053P: P0005, P0010, P0012, P0013, P0016, P0020, P0021, P0023, P0024R: R0001, R0005, R0008, R0011, R0012, R0014, R0018, R0020, R0022, R0023D: D0011, D0012, D0013, D0014, D0017</text:p>
          </table:table-cell>
        </table:table-row>
        <table:table-row>
          <table:table-cell office:value-type="string" table:style-name="tableheader">
            <text:p text:style-name="Table_20_Heading"> <text:a xlink:type="simple" xlink:href="#__RefHeading___purpose-built_hardware_11" text:style-name="Local_20_link" text:visited-style-name="Visited_20_Local_20_Link"> Purpose-built Hardware</text:a>                              </text:p>
          </table:table-cell>
          <table:table-cell office:value-type="string" table:style-name="tablecell">
            <text:p text:style-name="tablealignleft"> P: P0025R: R0014D: D0002, D0003, D0011, D0015, D0016, D0017</text:p>
          </table:table-cell>
        </table:table-row>
        <table:table-row>
          <table:table-cell office:value-type="string" table:style-name="tableheader">
            <text:p text:style-name="Table_20_Heading"> <text:a xlink:type="simple" xlink:href="#__RefHeading___purpose-built_software_12" text:style-name="Local_20_link" text:visited-style-name="Visited_20_Local_20_Link"> Purpose-built Software</text:a>                              </text:p>
          </table:table-cell>
          <table:table-cell office:value-type="string" table:style-name="tablecell">
            <text:p text:style-name="tablealignleft"> P: P0025R: R0014D: D0002, D0003, D0011, D0012, D0013, D0016, D0017</text:p>
          </table:table-cell>
        </table:table-row>
        <table:table-row>
          <table:table-cell office:value-type="string" table:style-name="tableheader">
            <text:p text:style-name="Table_20_Heading"> <text:a xlink:type="simple" xlink:href="#__RefHeading___purpose-defined_data_13" text:style-name="Local_20_link" text:visited-style-name="Visited_20_Local_20_Link"> Purpose-defined Data</text:a>                                </text:p>
          </table:table-cell>
          <table:table-cell office:value-type="string" table:style-name="tablecell">
            <text:p text:style-name="tablealignleft"> B: B0051P: P0004R: R0014D: D0002, D0003, D0011, D0012, D0013, D0016, D0017</text:p>
          </table:table-cell>
        </table:table-row>
        <table:table-row>
          <table:table-cell office:value-type="string" table:style-name="tablecell" table:number-columns-spanned="2">
            <text:p text:style-name="tablealignleft"> <text:span text:style-name="Strong_20_Emphasis"><text:span text:style-name="Source_20_Text">B</text:span></text:span> = <text:a xlink:type="simple" xlink:href="https://www.omgwiki.org/CBDC/doku.php?id=cbdc:public:cbdc_omg:04_doc:12_summary:start#benefit_considerations" text:style-name="Internet_20_link" text:visited-style-name="Visited_20_Internet_20_Link"> Benefit Considerations </text:a> </text:p>
          </table:table-cell>
          <table:covered-table-cell/>
        </table:table-row>
        <table:table-row>
          <table:table-cell office:value-type="string" table:style-name="tablecell" table:number-columns-spanned="2">
            <text:p text:style-name="tablealignleft"> <text:span text:style-name="Strong_20_Emphasis"><text:span text:style-name="Source_20_Text">P</text:span></text:span> = <text:a xlink:type="simple" xlink:href="https://www.omgwiki.org/CBDC/doku.php?id=cbdc:public:cbdc_omg:04_doc:12_summary:start#policy_considerations" text:style-name="Internet_20_link" text:visited-style-name="Visited_20_Internet_20_Link"> Policy Considerations</text:a> </text:p>
          </table:table-cell>
          <table:covered-table-cell/>
        </table:table-row>
        <table:table-row>
          <table:table-cell office:value-type="string" table:style-name="tablecell" table:number-columns-spanned="2">
            <text:p text:style-name="tablealignleft"> <text:span text:style-name="Strong_20_Emphasis"><text:span text:style-name="Source_20_Text">R</text:span></text:span> = <text:a xlink:type="simple" xlink:href="https://www.omgwiki.org/CBDC/doku.php?id=cbdc:public:cbdc_omg:04_doc:12_summary:start#risk_considerations" text:style-name="Internet_20_link" text:visited-style-name="Visited_20_Internet_20_Link"> Risk Considerations </text:a> </text:p>
          </table:table-cell>
          <table:covered-table-cell/>
        </table:table-row>
        <table:table-row>
          <table:table-cell office:value-type="string" table:style-name="tablecell" table:number-columns-spanned="2">
            <text:p text:style-name="tablealignleft"> <text:span text:style-name="Strong_20_Emphasis"><text:span text:style-name="Source_20_Text">D</text:span></text:span> = <text:a xlink:type="simple" xlink:href="https://www.omgwiki.org/CBDC/doku.php?id=cbdc:public:cbdc_omg:04_doc:12_summary:start#design_considerations" text:style-name="Internet_20_link" text:visited-style-name="Visited_20_Internet_20_Link"> Design Considerations</text:a> </text:p>
          </table:table-cell>
          <table:covered-table-cell/>
        </table:table-row>
      </table:table>
      <text:h text:style-name="Heading_20_3" text:outline-level="3"><text:bookmark-start text:name="__RefHeading___discussion_of_examples_6"/><text:bookmark-start text:name="discussion_of_examples"/>Discussion of Examples<text:bookmark-end text:name="__RefHeading___discussion_of_examples_6"/><text:bookmark-end text:name="discussion_of_examples"/></text:h>
      <text:p text:style-name="Text_20_body"><text:a xlink:type="simple" xlink:href="#cbdc:public:cbdc_omg:04_doc:20_comments:brp:q01:policy" text:style-name="Local_20_link" text:visited-style-name="Visited_20_Local_20_Link"> Return to Top</text:a></text:p>
      <text:p text:style-name="Text_20_body">This discussion is divided into the sections mapped out in Table .</text:p>
      <text:a xlink:type="simple" xlink:href="#__RefHeading___legislation_laws_and_regulations_7" text:style-name="Local_20_link" text:visited-style-name="Visited_20_Local_20_Link"> Legislation, Laws, and Regulations</text:a>
      <text:a xlink:type="simple" xlink:href="#__RefHeading___external_federal_reserve_us_government_organization_8" text:style-name="Local_20_link" text:visited-style-name="Visited_20_Local_20_Link"> External Federal Reserve, US Government Organization</text:a>
      <text:a xlink:type="simple" xlink:href="#__RefHeading___external_us_entities_9" text:style-name="Local_20_link" text:visited-style-name="Visited_20_Local_20_Link"> External US Entities</text:a>
      <text:a xlink:type="simple" xlink:href="#__RefHeading___private_sector_parties_10" text:style-name="Local_20_link" text:visited-style-name="Visited_20_Local_20_Link"> Private Sector Parties</text:a>
      <text:a xlink:type="simple" xlink:href="#__RefHeading___purpose-built_hardware_11" text:style-name="Local_20_link" text:visited-style-name="Visited_20_Local_20_Link"> Purpose-built Hardware</text:a>
      <text:a xlink:type="simple" xlink:href="#__RefHeading___purpose-built_software_12" text:style-name="Local_20_link" text:visited-style-name="Visited_20_Local_20_Link"> Purpose-built Software</text:a>
      <text:a xlink:type="simple" xlink:href="#__RefHeading___purpose-defined_data_13" text:style-name="Local_20_link" text:visited-style-name="Visited_20_Local_20_Link"> Purpose-defined Data</text:a>
      <text:h text:style-name="Heading_20_4" text:outline-level="4"><text:bookmark-start text:name="__RefHeading___legislation_laws_and_regulations_7"/><text:bookmark-start text:name="legislation_laws_and_regulations"/>Legislation, Laws, and Regulations<text:bookmark-end text:name="__RefHeading___legislation_laws_and_regulations_7"/><text:bookmark-end text:name="legislation_laws_and_regulations"/></text:h>
      <text:p text:style-name="Text_20_body"><text:a xlink:type="simple" xlink:href="#__RefHeading___discussion_of_examples_6" text:style-name="Local_20_link" text:visited-style-name="Visited_20_Local_20_Link"> Return to Discussion of Examples</text:a></text:p>
      <text:p text:style-name="Text_20_body">Some “desirements” identified in  <text:a xlink:type="simple" xlink:href="https://www.federalreserve.gov/publications/files/money-and-payments-20220120.pdf" text:style-name="Internet_20_link" text:visited-style-name="Visited_20_Internet_20_Link"> CBDC White Paper </text:a> by the <text:a xlink:type="simple" xlink:href="https://www.omgwiki.org/CBDC/doku.php?id=cbdc:public:cbdc_omg:04_doc:12_summary:start" text:style-name="Internet_20_link" text:visited-style-name="Visited_20_Internet_20_Link"> OMG's CBDC WG's White Paper Analysis effort</text:a> map to Legislation, Laws, and Regulations.</text:p>
      <text:p text:style-name="Text_20_body"><text:span text:style-name="Strong_20_Emphasis">White Paper</text:span> “desirements” associated with Legislation, Laws, and Regulations.<text:span text:style-name="Strong_20_Emphasis">Note:</text:span> The following subset of “desirements” only represents a few that are relevant to Legislation, Laws, and Regulations found in the White Paper. They are provided to support further discussions.</text:p>
      <table:table table:style-name="Table">
        <table:table-column/>
        <table:table-column/>
        <table:table-column/>
        <table:table-row>
          <table:table-cell office:value-type="string" table:style-name="tableheader">
            <text:p text:style-name="Table_20_Heading"> Statement No.  </text:p>
          </table:table-cell>
          <table:table-cell office:value-type="string" table:style-name="tableheader">
            <text:p text:style-name="Table_20_Heading">  Page No.  </text:p>
          </table:table-cell>
          <table:table-cell office:value-type="string" table:style-name="tableheader">
            <text:p text:style-name="Table_20_Heading"> Statement  </text:p>
          </table:table-cell>
        </table:table-row>
        <table:table-row>
          <table:table-cell office:value-type="string" table:style-name="tableheader">
            <text:p text:style-name="Table_20_Heading"> P0011 </text:p>
          </table:table-cell>
          <table:table-cell office:value-type="string" table:style-name="tableheader">
            <text:p text:style-name="Table_20_Heading">  3  </text:p>
          </table:table-cell>
          <table:table-cell office:value-type="string" table:style-name="tablecell">
            <text:p text:style-name="tablealignleft"> The Federal Reserve does not intend to proceed with the issuance of a CBDC without clear support from:1. the Executive Branch2. Legislative Branch3. ideally in the form of a specific authorizing law </text:p>
          </table:table-cell>
        </table:table-row>
        <table:table-row>
          <table:table-cell office:value-type="string" table:style-name="tableheader">
            <text:p text:style-name="Table_20_Heading"> P0030 </text:p>
          </table:table-cell>
          <table:table-cell office:value-type="string" table:style-name="tableheader">
            <text:p text:style-name="Table_20_Heading">  21  </text:p>
          </table:table-cell>
          <table:table-cell office:value-type="string" table:style-name="tablecell">
            <text:p text:style-name="tablealignleft"> The Federal Reserve will only take further steps toward developing a CBDC if: 1. Research points to benefits for households, businesses, and the economy overall that exceed the downside risks2. Indicates that CBDC is superior to alternative methods</text:p>
          </table:table-cell>
        </table:table-row>
      </table:table>
      <text:p text:style-name="Text_20_body"><text:span text:style-name="Strong_20_Emphasis"><text:span text:style-name="Source_20_Text">P0030</text:span></text:span> indicates that any actions taken regarding the CBDC require prior approval from the Executive and legislative branches of the government; however, <text:span text:style-name="Strong_20_Emphasis"><text:span text:style-name="Source_20_Text">P0030</text:span></text:span> indicates that research can proceed to determine the alternatives and benefits of a CBDC.</text:p>
      <text:h text:style-name="Heading_20_4" text:outline-level="4"><text:bookmark-start text:name="__RefHeading___external_federal_reserve_us_government_organization_8"/><text:bookmark-start text:name="external_federal_reserve_us_government_organization"/>External Federal Reserve, US Government Organization<text:bookmark-end text:name="__RefHeading___external_federal_reserve_us_government_organization_8"/><text:bookmark-end text:name="external_federal_reserve_us_government_organization"/></text:h>
      <text:p text:style-name="Text_20_body"><text:a xlink:type="simple" xlink:href="#__RefHeading___discussion_of_examples_6" text:style-name="Local_20_link" text:visited-style-name="Visited_20_Local_20_Link"> Return to Discussion of Examples</text:a></text:p>
      <text:p text:style-name="Text_20_body">Some “desirements” identified in  <text:a xlink:type="simple" xlink:href="https://www.federalreserve.gov/publications/files/money-and-payments-20220120.pdf" text:style-name="Internet_20_link" text:visited-style-name="Visited_20_Internet_20_Link"> CBDC White Paper </text:a> by the <text:a xlink:type="simple" xlink:href="https://www.omgwiki.org/CBDC/doku.php?id=cbdc:public:cbdc_omg:04_doc:12_summary:start" text:style-name="Internet_20_link" text:visited-style-name="Visited_20_Internet_20_Link"> OMG's CBDC WG's White Paper Analysis effort</text:a> map to US Government organizations external to the Federal Reserve.</text:p>
      <text:p text:style-name="Text_20_body"><text:span text:style-name="Strong_20_Emphasis">White Paper</text:span> “desirements” associated with US Government organizations external to the Federal Reserve.<text:span text:style-name="Strong_20_Emphasis">Note:</text:span> The following subset of “desirements” only represents a few that are relevant to External Federal Reserve, US Government Organization found in the White Paper. They are provided to support further discussions.</text:p>
      <table:table table:style-name="Table">
        <table:table-column/>
        <table:table-column/>
        <table:table-column/>
        <table:table-row>
          <table:table-cell office:value-type="string" table:style-name="tableheader">
            <text:p text:style-name="Table_20_Heading"> Statement No.  </text:p>
          </table:table-cell>
          <table:table-cell office:value-type="string" table:style-name="tableheader">
            <text:p text:style-name="Table_20_Heading">  Page No.  </text:p>
          </table:table-cell>
          <table:table-cell office:value-type="string" table:style-name="tableheader">
            <text:p text:style-name="Table_20_Heading"> Statement  </text:p>
          </table:table-cell>
        </table:table-row>
        <table:table-row>
          <table:table-cell office:value-type="string" table:style-name="tableheader">
            <text:p text:style-name="Table_20_Heading"> B0006 </text:p>
          </table:table-cell>
          <table:table-cell office:value-type="string" table:style-name="tableheader">
            <text:p text:style-name="Table_20_Heading">  2  </text:p>
          </table:table-cell>
          <table:table-cell office:value-type="string" table:style-name="tablecell">
            <text:p text:style-name="tablealignleft"> Provide broad support from key stakeholders</text:p>
          </table:table-cell>
        </table:table-row>
        <table:table-row>
          <table:table-cell office:value-type="string" table:style-name="tableheader">
            <text:p text:style-name="Table_20_Heading"> B0011 </text:p>
          </table:table-cell>
          <table:table-cell office:value-type="string" table:style-name="tableheader">
            <text:p text:style-name="Table_20_Heading">  7  </text:p>
          </table:table-cell>
          <table:table-cell office:value-type="string" table:style-name="tablecell">
            <text:p text:style-name="tablealignleft"> Make payments: 1. faster2. cheaper3. more convenient4. more accessible</text:p>
          </table:table-cell>
        </table:table-row>
        <table:table-row>
          <table:table-cell office:value-type="string" table:style-name="tableheader">
            <text:p text:style-name="Table_20_Heading"> B0052 </text:p>
          </table:table-cell>
          <table:table-cell office:value-type="string" table:style-name="tableheader">
            <text:p text:style-name="Table_20_Heading">  19  </text:p>
          </table:table-cell>
          <table:table-cell office:value-type="string" table:style-name="tablecell">
            <text:p text:style-name="tablealignleft"> Prevent Financial money laundering crimes </text:p>
          </table:table-cell>
        </table:table-row>
        <table:table-row>
          <table:table-cell office:value-type="string" table:style-name="tableheader">
            <text:p text:style-name="Table_20_Heading"> B0053 </text:p>
          </table:table-cell>
          <table:table-cell office:value-type="string" table:style-name="tableheader">
            <text:p text:style-name="Table_20_Heading">  20  </text:p>
          </table:table-cell>
          <table:table-cell office:value-type="string" table:style-name="tablecell">
            <text:p text:style-name="tablealignleft"> Provide resiliency to threats to existing payment services—including: 1. operational disruptions2. cybersecurity risks </text:p>
          </table:table-cell>
        </table:table-row>
        <table:table-row>
          <table:table-cell office:value-type="string" table:style-name="tableheader">
            <text:p text:style-name="Table_20_Heading"> D0017 </text:p>
          </table:table-cell>
          <table:table-cell office:value-type="string" table:style-name="tableheader">
            <text:p text:style-name="Table_20_Heading">  20  </text:p>
          </table:table-cell>
          <table:table-cell office:value-type="string" table:style-name="tablecell">
            <text:p text:style-name="tablealignleft"> Design should include digital payments in areas suffering from large disruption, such as natural disasters </text:p>
          </table:table-cell>
        </table:table-row>
      </table:table>
      <text:p text:style-name="Text_20_body"><text:span text:style-name="Strong_20_Emphasis"><text:span text:style-name="Source_20_Text">B0006</text:span></text:span> advises that the Federal Reserve should consider other government organizations as stakeholders in the CBDC. Just based upon <text:span text:style-name="Strong_20_Emphasis"><text:span text:style-name="Source_20_Text">B0011</text:span></text:span>, <text:span text:style-name="Strong_20_Emphasis"><text:span text:style-name="Source_20_Text">B0052</text:span></text:span>, <text:span text:style-name="Strong_20_Emphasis"><text:span text:style-name="Source_20_Text">B0053</text:span></text:span> and <text:span text:style-name="Strong_20_Emphasis">'D0017</text:span>, some of those organizations might be: US Treasury, FDIC, ACH, FEMA, DHS, DoD, SEC, FBI, Secret Service, etc.</text:p>
      <text:h text:style-name="Heading_20_4" text:outline-level="4"><text:bookmark-start text:name="__RefHeading___external_us_entities_9"/><text:bookmark-start text:name="external_us_entities"/>External US Entities<text:bookmark-end text:name="__RefHeading___external_us_entities_9"/><text:bookmark-end text:name="external_us_entities"/></text:h>
      <text:p text:style-name="Text_20_body"><text:a xlink:type="simple" xlink:href="#__RefHeading___discussion_of_examples_6" text:style-name="Local_20_link" text:visited-style-name="Visited_20_Local_20_Link"> Return to Discussion of Examples</text:a></text:p>
      <text:p text:style-name="Text_20_body">Some “desirements” identified in  <text:a xlink:type="simple" xlink:href="https://www.federalreserve.gov/publications/files/money-and-payments-20220120.pdf" text:style-name="Internet_20_link" text:visited-style-name="Visited_20_Internet_20_Link"> CBDC White Paper </text:a> by the <text:a xlink:type="simple" xlink:href="https://www.omgwiki.org/CBDC/doku.php?id=cbdc:public:cbdc_omg:04_doc:12_summary:start" text:style-name="Internet_20_link" text:visited-style-name="Visited_20_Internet_20_Link"> OMG's CBDC WG White Paper Analysis effort</text:a> map to External US Government organizations.</text:p>
      <text:p text:style-name="Text_20_body"><text:span text:style-name="Strong_20_Emphasis">White Paper</text:span> “desirements” associated with External US Government organizations.<text:span text:style-name="Strong_20_Emphasis">Note:</text:span> The following subset of “desirements” only represents a few that are relevant to External US Entities found in the White Paper. They are provided to support further discussions.</text:p>
      <table:table table:style-name="Table">
        <table:table-column/>
        <table:table-column/>
        <table:table-column/>
        <table:table-row>
          <table:table-cell office:value-type="string" table:style-name="tableheader">
            <text:p text:style-name="Table_20_Heading"> Statement No.  </text:p>
          </table:table-cell>
          <table:table-cell office:value-type="string" table:style-name="tableheader">
            <text:p text:style-name="Table_20_Heading">  Page No.  </text:p>
          </table:table-cell>
          <table:table-cell office:value-type="string" table:style-name="tableheader">
            <text:p text:style-name="Table_20_Heading"> Statement  </text:p>
          </table:table-cell>
        </table:table-row>
        <table:table-row>
          <table:table-cell office:value-type="string" table:style-name="tableheader">
            <text:p text:style-name="Table_20_Heading"> B0005 </text:p>
          </table:table-cell>
          <table:table-cell office:value-type="string" table:style-name="tableheader">
            <text:p text:style-name="Table_20_Heading">  2  </text:p>
          </table:table-cell>
          <table:table-cell office:value-type="string" table:style-name="tablecell">
            <text:p text:style-name="tablealignleft"> Protect against criminal activity</text:p>
          </table:table-cell>
        </table:table-row>
        <table:table-row>
          <table:table-cell office:value-type="string" table:style-name="tableheader">
            <text:p text:style-name="Table_20_Heading"> B0009 </text:p>
          </table:table-cell>
          <table:table-cell office:value-type="string" table:style-name="tableheader">
            <text:p text:style-name="Table_20_Heading">  3  </text:p>
          </table:table-cell>
          <table:table-cell office:value-type="string" table:style-name="tablecell">
            <text:p text:style-name="tablealignleft"> Provide faster and cheaper payments (including cross-border payments) </text:p>
          </table:table-cell>
        </table:table-row>
        <table:table-row>
          <table:table-cell office:value-type="string" table:style-name="tableheader">
            <text:p text:style-name="Table_20_Heading"> B0015 </text:p>
          </table:table-cell>
          <table:table-cell office:value-type="string" table:style-name="tableheader">
            <text:p text:style-name="Table_20_Heading">  9  </text:p>
          </table:table-cell>
          <table:table-cell office:value-type="string" table:style-name="tablecell">
            <text:p text:style-name="tablealignleft"> Reduce cross-border costs to benefit: 1. economic growth2. enhance global commerce3. improve international remittances4. reduce inequality</text:p>
          </table:table-cell>
        </table:table-row>
        <table:table-row>
          <table:table-cell office:value-type="string" table:style-name="tableheader">
            <text:p text:style-name="Table_20_Heading"> B0041 </text:p>
          </table:table-cell>
          <table:table-cell office:value-type="string" table:style-name="tableheader">
            <text:p text:style-name="Table_20_Heading">  15  </text:p>
          </table:table-cell>
          <table:table-cell office:value-type="string" table:style-name="tablecell">
            <text:p text:style-name="tablealignleft"> Support streamlining cross-border payments  </text:p>
          </table:table-cell>
        </table:table-row>
        <table:table-row>
          <table:table-cell office:value-type="string" table:style-name="tableheader">
            <text:p text:style-name="Table_20_Heading"> B0052 </text:p>
          </table:table-cell>
          <table:table-cell office:value-type="string" table:style-name="tableheader">
            <text:p text:style-name="Table_20_Heading">  19  </text:p>
          </table:table-cell>
          <table:table-cell office:value-type="string" table:style-name="tablecell">
            <text:p text:style-name="tablealignleft"> Prevent Financial money laundering crimes </text:p>
          </table:table-cell>
        </table:table-row>
        <table:table-row>
          <table:table-cell office:value-type="string" table:style-name="tableheader">
            <text:p text:style-name="Table_20_Heading"> P0005 </text:p>
          </table:table-cell>
          <table:table-cell office:value-type="string" table:style-name="tableheader">
            <text:p text:style-name="Table_20_Heading">  2  </text:p>
          </table:table-cell>
          <table:table-cell office:value-type="string" table:style-name="tablecell">
            <text:p text:style-name="tablealignleft"> Protect against criminal activity </text:p>
          </table:table-cell>
        </table:table-row>
        <table:table-row>
          <table:table-cell office:value-type="string" table:style-name="tableheader">
            <text:p text:style-name="Table_20_Heading"> R0014 </text:p>
          </table:table-cell>
          <table:table-cell office:value-type="string" table:style-name="tableheader">
            <text:p text:style-name="Table_20_Heading">  13  </text:p>
          </table:table-cell>
          <table:table-cell office:value-type="string" table:style-name="tablecell">
            <text:p text:style-name="tablealignleft"> <text:span text:style-name="Strong_20_Emphasis">Risk</text:span> of not achieving an appropriate balance between safeguarding the privacy rights of consumers and affording the transparency necessary to deter criminal activity </text:p>
          </table:table-cell>
        </table:table-row>
        <table:table-row>
          <table:table-cell office:value-type="string" table:style-name="tableheader">
            <text:p text:style-name="Table_20_Heading"> D0009 </text:p>
          </table:table-cell>
          <table:table-cell office:value-type="string" table:style-name="tableheader">
            <text:p text:style-name="Table_20_Heading">  18  </text:p>
          </table:table-cell>
          <table:table-cell office:value-type="string" table:style-name="tablecell">
            <text:p text:style-name="tablealignleft"> <text:span text:style-name="Strong_20_Emphasis">Design</text:span> should allow for significant foreign demand for CBDC, furthering complicate monetary policy implementation </text:p>
          </table:table-cell>
        </table:table-row>
      </table:table>
      <text:p text:style-name="Text_20_body"><text:span text:style-name="Strong_20_Emphasis"><text:span text:style-name="Source_20_Text">B0005</text:span></text:span>, <text:span text:style-name="Strong_20_Emphasis"><text:span text:style-name="Source_20_Text">B0052</text:span></text:span>, <text:span text:style-name="Strong_20_Emphasis"><text:span text:style-name="Source_20_Text">P0005</text:span></text:span>, <text:span text:style-name="Strong_20_Emphasis"><text:span text:style-name="Source_20_Text">R0014</text:span></text:span> are all targeted at preventing criminal activities. Although there is a lot of criminal activity within the US, in this modern age of internationalism, it is important to elicit the help of foreign governments in detecting and tracking down criminal activities.<text:span text:style-name="Strong_20_Emphasis"><text:span text:style-name="Source_20_Text">B0009</text:span></text:span>, <text:span text:style-name="Strong_20_Emphasis"><text:span text:style-name="Source_20_Text">B0015</text:span></text:span>, <text:span text:style-name="Strong_20_Emphasis"><text:span text:style-name="Source_20_Text">B0041</text:span></text:span> are all targeted at cross-border payments and remittances, which naturally would require the participation of foreign governments and institutions. <text:span text:style-name="Strong_20_Emphasis"><text:span text:style-name="Source_20_Text">D0009</text:span></text:span> is concerned with foreign demand for CBDC, which again would point to some foreign governments and institutions being involved.</text:p>
      <text:h text:style-name="Heading_20_4" text:outline-level="4"><text:bookmark-start text:name="__RefHeading___private_sector_parties_10"/><text:bookmark-start text:name="private_sector_parties"/>Private Sector Parties<text:bookmark-end text:name="__RefHeading___private_sector_parties_10"/><text:bookmark-end text:name="private_sector_parties"/></text:h>
      <text:p text:style-name="Text_20_body"><text:a xlink:type="simple" xlink:href="#__RefHeading___discussion_of_examples_6" text:style-name="Local_20_link" text:visited-style-name="Visited_20_Local_20_Link"> Return to Discussion of Examples</text:a></text:p>
      <text:p text:style-name="Text_20_body">Some “desirements” identified in  <text:a xlink:type="simple" xlink:href="https://www.federalreserve.gov/publications/files/money-and-payments-20220120.pdf" text:style-name="Internet_20_link" text:visited-style-name="Visited_20_Internet_20_Link"> CBDC White Paper </text:a> by the <text:a xlink:type="simple" xlink:href="https://www.omgwiki.org/CBDC/doku.php?id=cbdc:public:cbdc_omg:04_doc:12_summary:start" text:style-name="Internet_20_link" text:visited-style-name="Visited_20_Internet_20_Link"> OMG's CBDC WG White Paper Analysis effort</text:a> are intended for Private Sector organizations.</text:p>
      <text:p text:style-name="Text_20_body"><text:span text:style-name="Strong_20_Emphasis">White Paper</text:span> “desirements” associated with Private Sector organizations.<text:span text:style-name="Strong_20_Emphasis">Note:</text:span> The following subset of “desirements” only represents a few that are relevant to Private Sector Parties found in the White Paper. They are provided to support further discussions.</text:p>
      <table:table table:style-name="Table">
        <table:table-column/>
        <table:table-column/>
        <table:table-column/>
        <table:table-row>
          <table:table-cell office:value-type="string" table:style-name="tableheader">
            <text:p text:style-name="Table_20_Heading"> Statement No.  </text:p>
          </table:table-cell>
          <table:table-cell office:value-type="string" table:style-name="tableheader">
            <text:p text:style-name="Table_20_Heading">  Page No.  </text:p>
          </table:table-cell>
          <table:table-cell office:value-type="string" table:style-name="tableheader">
            <text:p text:style-name="Table_20_Heading"> Statement  </text:p>
          </table:table-cell>
        </table:table-row>
        <table:table-row>
          <table:table-cell office:value-type="string" table:style-name="tableheader">
            <text:p text:style-name="Table_20_Heading"> B0006 </text:p>
          </table:table-cell>
          <table:table-cell office:value-type="string" table:style-name="tableheader">
            <text:p text:style-name="Table_20_Heading">  2  </text:p>
          </table:table-cell>
          <table:table-cell office:value-type="string" table:style-name="tablecell">
            <text:p text:style-name="tablealignleft"> Provide broad support from key stakeholders</text:p>
          </table:table-cell>
        </table:table-row>
        <table:table-row>
          <table:table-cell office:value-type="string" table:style-name="tableheader">
            <text:p text:style-name="Table_20_Heading"> B0029 </text:p>
          </table:table-cell>
          <table:table-cell office:value-type="string" table:style-name="tableheader">
            <text:p text:style-name="Table_20_Heading">  14  </text:p>
          </table:table-cell>
          <table:table-cell office:value-type="string" table:style-name="tablecell">
            <text:p text:style-name="tablealignleft"> Suport basic purchases of: 1. goods2. services3. pay bills4. pay taxes </text:p>
          </table:table-cell>
        </table:table-row>
        <table:table-row>
          <table:table-cell office:value-type="string" table:style-name="tableheader">
            <text:p text:style-name="Table_20_Heading"> B0033 </text:p>
          </table:table-cell>
          <table:table-cell office:value-type="string" table:style-name="tableheader">
            <text:p text:style-name="Table_20_Heading">  15  </text:p>
          </table:table-cell>
          <table:table-cell office:value-type="string" table:style-name="tablecell">
            <text:p text:style-name="tablealignleft"> Support a level playing field in payment innovation for private-sector firms of all sizes </text:p>
          </table:table-cell>
        </table:table-row>
        <table:table-row>
          <table:table-cell office:value-type="string" table:style-name="tableheader">
            <text:p text:style-name="Table_20_Heading"> B0037 </text:p>
          </table:table-cell>
          <table:table-cell office:value-type="string" table:style-name="tableheader">
            <text:p text:style-name="Table_20_Heading">  15  </text:p>
          </table:table-cell>
          <table:table-cell office:value-type="string" table:style-name="tablecell">
            <text:p text:style-name="tablealignleft"> Support private-sector innovation </text:p>
          </table:table-cell>
        </table:table-row>
        <table:table-row>
          <table:table-cell office:value-type="string" table:style-name="tableheader">
            <text:p text:style-name="Table_20_Heading"> B0038 </text:p>
          </table:table-cell>
          <table:table-cell office:value-type="string" table:style-name="tableheader">
            <text:p text:style-name="Table_20_Heading">  15  </text:p>
          </table:table-cell>
          <table:table-cell office:value-type="string" table:style-name="tablecell">
            <text:p text:style-name="tablealignleft"> Allow private-sector innovators to focus on: 1. new access services2. distribution methods3. related service offerings </text:p>
          </table:table-cell>
        </table:table-row>
        <table:table-row>
          <table:table-cell office:value-type="string" table:style-name="tableheader">
            <text:p text:style-name="Table_20_Heading"> B0046 </text:p>
          </table:table-cell>
          <table:table-cell office:value-type="string" table:style-name="tableheader">
            <text:p text:style-name="Table_20_Heading">  16  </text:p>
          </table:table-cell>
          <table:table-cell office:value-type="string" table:style-name="tablecell">
            <text:p text:style-name="tablealignleft"> Enable rapid and cost-effective delivery of:1. wages, 2. tax refunds3. other federal payments</text:p>
          </table:table-cell>
        </table:table-row>
        <table:table-row>
          <table:table-cell office:value-type="string" table:style-name="tableheader">
            <text:p text:style-name="Table_20_Heading"> P0012 </text:p>
          </table:table-cell>
          <table:table-cell office:value-type="string" table:style-name="tableheader">
            <text:p text:style-name="Table_20_Heading">  7  </text:p>
          </table:table-cell>
          <table:table-cell office:value-type="string" table:style-name="tablecell">
            <text:p text:style-name="tablealignleft"> The firms that operate inter-bank payment services are subject to federal supervision </text:p>
          </table:table-cell>
        </table:table-row>
        <table:table-row>
          <table:table-cell office:value-type="string" table:style-name="tableheader">
            <text:p text:style-name="Table_20_Heading"> P0013 </text:p>
          </table:table-cell>
          <table:table-cell office:value-type="string" table:style-name="tableheader">
            <text:p text:style-name="Table_20_Heading">  7  </text:p>
          </table:table-cell>
          <table:table-cell office:value-type="string" table:style-name="tablecell">
            <text:p text:style-name="tablealignleft"> Systemically important payment firms are subject to 1. heightened supervision2. regulation</text:p>
          </table:table-cell>
        </table:table-row>
        <table:table-row>
          <table:table-cell office:value-type="string" table:style-name="tableheader">
            <text:p text:style-name="Table_20_Heading"> P0020 </text:p>
          </table:table-cell>
          <table:table-cell office:value-type="string" table:style-name="tableheader">
            <text:p text:style-name="Table_20_Heading">  13  </text:p>
          </table:table-cell>
          <table:table-cell office:value-type="string" table:style-name="tablecell">
            <text:p text:style-name="tablealignleft"> The private sector would offer accounts or digital wallets to facilitate the management of CBDC holdings and payments </text:p>
          </table:table-cell>
        </table:table-row>
        <table:table-row>
          <table:table-cell office:value-type="string" table:style-name="tableheader">
            <text:p text:style-name="Table_20_Heading"> R0005 </text:p>
          </table:table-cell>
          <table:table-cell office:value-type="string" table:style-name="tableheader">
            <text:p text:style-name="Table_20_Heading">  7  </text:p>
          </table:table-cell>
          <table:table-cell office:value-type="string" table:style-name="tablecell">
            <text:p text:style-name="tablealignleft"> New payment services could pose <text:span text:style-name="Strong_20_Emphasis">Risks</text:span> to: 1. financial stability2. payment system integrity3. other <text:span text:style-name="Strong_20_Emphasis">Risks</text:span> </text:p>
          </table:table-cell>
        </table:table-row>
        <table:table-row>
          <table:table-cell office:value-type="string" table:style-name="tableheader">
            <text:p text:style-name="Table_20_Heading"> D0014 </text:p>
          </table:table-cell>
          <table:table-cell office:value-type="string" table:style-name="tableheader">
            <text:p text:style-name="Table_20_Heading">  20  </text:p>
          </table:table-cell>
          <table:table-cell office:value-type="string" table:style-name="tablecell">
            <text:p text:style-name="tablealignleft"> <text:span text:style-name="Strong_20_Emphasis">Design</text:span> should involve private-sector partners with established programs to help ensure compliance with existing rules </text:p>
          </table:table-cell>
        </table:table-row>
      </table:table>
      <text:p text:style-name="Text_20_body">The Private Sector Participation in the CBDC is subdivided into a few categories:</text:p>
      <text:p text:style-name="Text_20_body">Those participating in the building and support of the CBDC infrastructure: <text:span text:style-name="Strong_20_Emphasis"><text:span text:style-name="Source_20_Text">B0033</text:span></text:span>, <text:span text:style-name="Strong_20_Emphasis"><text:span text:style-name="Source_20_Text">B0037</text:span></text:span>, <text:span text:style-name="Strong_20_Emphasis"><text:span text:style-name="Source_20_Text">B0038</text:span></text:span>, <text:span text:style-name="Strong_20_Emphasis"><text:span text:style-name="Source_20_Text">P0020</text:span></text:span>, <text:span text:style-name="Strong_20_Emphasis"><text:span text:style-name="Source_20_Text">D0014</text:span></text:span>Those participating in the use of the CBDC: <text:span text:style-name="Strong_20_Emphasis"><text:span text:style-name="Source_20_Text">B0029</text:span></text:span>, <text:span text:style-name="Strong_20_Emphasis"><text:span text:style-name="Source_20_Text">B0046</text:span></text:span>Those affected by the use of CBDC: <text:span text:style-name="Strong_20_Emphasis"><text:span text:style-name="Source_20_Text">P0012</text:span></text:span>, <text:span text:style-name="Strong_20_Emphasis"><text:span text:style-name="Source_20_Text">P0013</text:span></text:span>, <text:span text:style-name="Strong_20_Emphasis"><text:span text:style-name="Source_20_Text">R0005</text:span></text:span></text:p>
      <text:h text:style-name="Heading_20_4" text:outline-level="4"><text:bookmark-start text:name="__RefHeading___purpose-built_hardware_11"/><text:bookmark-start text:name="purpose-built_hardware"/>Purpose-built Hardware<text:bookmark-end text:name="__RefHeading___purpose-built_hardware_11"/><text:bookmark-end text:name="purpose-built_hardware"/></text:h>
      <text:p text:style-name="Text_20_body"><text:a xlink:type="simple" xlink:href="#__RefHeading___discussion_of_examples_6" text:style-name="Local_20_link" text:visited-style-name="Visited_20_Local_20_Link"> Return to Discussion of Examples</text:a></text:p>
      <text:p text:style-name="Text_20_body">Some “desirements” identified in  <text:a xlink:type="simple" xlink:href="https://www.federalreserve.gov/publications/files/money-and-payments-20220120.pdf" text:style-name="Internet_20_link" text:visited-style-name="Visited_20_Internet_20_Link"> CBDC White Paper </text:a> by the <text:a xlink:type="simple" xlink:href="https://www.omgwiki.org/CBDC/doku.php?id=cbdc:public:cbdc_omg:04_doc:12_summary:start" text:style-name="Internet_20_link" text:visited-style-name="Visited_20_Internet_20_Link"> OMG's CBDC WG White Paper Analysis effort</text:a> call for Purpose-built Hardware.</text:p>
      <text:p text:style-name="Text_20_body"><text:span text:style-name="Strong_20_Emphasis">White Paper</text:span> “desirements” associated with Hardware that is purpose-built for the CBDC.<text:span text:style-name="Strong_20_Emphasis">Note:</text:span> The following subset of “desirements” only represents a few that are relevant to Purpose-built Hardware found in the White Paper. They are provided to support further discussions.</text:p>
      <table:table table:style-name="Table">
        <table:table-column/>
        <table:table-column/>
        <table:table-column/>
        <table:table-row>
          <table:table-cell office:value-type="string" table:style-name="tableheader">
            <text:p text:style-name="Table_20_Heading"> Statement No.  </text:p>
          </table:table-cell>
          <table:table-cell office:value-type="string" table:style-name="tableheader">
            <text:p text:style-name="Table_20_Heading">  Page No.  </text:p>
          </table:table-cell>
          <table:table-cell office:value-type="string" table:style-name="tableheader">
            <text:p text:style-name="Table_20_Heading"> Statement  </text:p>
          </table:table-cell>
        </table:table-row>
        <table:table-row>
          <table:table-cell office:value-type="string" table:style-name="tableheader">
            <text:p text:style-name="Table_20_Heading"> P0025 </text:p>
          </table:table-cell>
          <table:table-cell office:value-type="string" table:style-name="tableheader">
            <text:p text:style-name="Table_20_Heading">  14  </text:p>
          </table:table-cell>
          <table:table-cell office:value-type="string" table:style-name="tablecell">
            <text:p text:style-name="tablealignleft"> CBDC intermediary would need to verify the identity of a person accessing CBDC </text:p>
          </table:table-cell>
        </table:table-row>
        <table:table-row>
          <table:table-cell office:value-type="string" table:style-name="tableheader">
            <text:p text:style-name="Table_20_Heading"> D0011 </text:p>
          </table:table-cell>
          <table:table-cell office:value-type="string" table:style-name="tableheader">
            <text:p text:style-name="Table_20_Heading">  19  </text:p>
          </table:table-cell>
          <table:table-cell office:value-type="string" table:style-name="tablecell">
            <text:p text:style-name="tablealignleft"> <text:span text:style-name="Strong_20_Emphasis">Design</text:span> should generate data about users’ financial transactions in the same ways that commercial bank and nonbank money generates data today </text:p>
          </table:table-cell>
        </table:table-row>
        <table:table-row>
          <table:table-cell office:value-type="string" table:style-name="tableheader">
            <text:p text:style-name="Table_20_Heading"> D0015 </text:p>
          </table:table-cell>
          <table:table-cell office:value-type="string" table:style-name="tableheader">
            <text:p text:style-name="Table_20_Heading">  20  </text:p>
          </table:table-cell>
          <table:table-cell office:value-type="string" table:style-name="tablecell">
            <text:p text:style-name="tablealignleft"> <text:span text:style-name="Strong_20_Emphasis">Design</text:span> should include any dedicated infrastructure required to provide resilience to threats such as operational disruptions and cybersecurity risks </text:p>
          </table:table-cell>
        </table:table-row>
        <table:table-row>
          <table:table-cell office:value-type="string" table:style-name="tableheader">
            <text:p text:style-name="Table_20_Heading"> D0016 </text:p>
          </table:table-cell>
          <table:table-cell office:value-type="string" table:style-name="tableheader">
            <text:p text:style-name="Table_20_Heading">  20  </text:p>
          </table:table-cell>
          <table:table-cell office:value-type="string" table:style-name="tablecell">
            <text:p text:style-name="tablealignleft"> <text:span text:style-name="Strong_20_Emphasis">Design</text:span> should include offline capabilities to help with the operational resilience of the payment system  </text:p>
          </table:table-cell>
        </table:table-row>
        <table:table-row>
          <table:table-cell office:value-type="string" table:style-name="tableheader">
            <text:p text:style-name="Table_20_Heading"> D0017 </text:p>
          </table:table-cell>
          <table:table-cell office:value-type="string" table:style-name="tableheader">
            <text:p text:style-name="Table_20_Heading">  20  </text:p>
          </table:table-cell>
          <table:table-cell office:value-type="string" table:style-name="tablecell">
            <text:p text:style-name="tablealignleft"> <text:span text:style-name="Strong_20_Emphasis">Design</text:span> should include digital payments in areas suffering from large disruption, such as natural disasters </text:p>
          </table:table-cell>
        </table:table-row>
      </table:table>
      <text:p text:style-name="Text_20_body"><text:span text:style-name="Strong_20_Emphasis"><text:span text:style-name="Source_20_Text">P0025</text:span></text:span> could require hardware for identification such as <text:a xlink:type="simple" xlink:href="https://www.omgwiki.org/dido/doku.php?id=dido:public:ra:xapend:xapend.a_glossary:s:smart_card" text:style-name="Internet_20_link" text:visited-style-name="Visited_20_Internet_20_Link"> Smart Cards</text:a> or <text:a xlink:type="simple" xlink:href="https://www.omgwiki.org/dido/doku.php?id=dido:public:ra:xapend:xapend.a_glossary:r:rsa_secureid" text:style-name="Internet_20_link" text:visited-style-name="Visited_20_Internet_20_Link">https://www.omgwiki.org/dido/doku.php?id=dido:public:ra:xapend:xapend.a_glossary:r:rsa_secureid</text:a> which may or may not be Purpose-Built for the CBDC.<text:span text:style-name="Strong_20_Emphasis"><text:span text:style-name="Source_20_Text">D0011</text:span></text:span> could be relevant when there is a network monitoring<text:span text:style-name="Strong_20_Emphasis"><text:span text:style-name="Source_20_Text">D0015</text:span></text:span> if portions of the CBDC are over <text:a xlink:type="simple" xlink:href="https://www.omgwiki.org/dido/doku.php?id=dido:public:ra:1.2_views:3_taxonomic:2_network_access_ctrll:start" text:style-name="Internet_20_link" text:visited-style-name="Visited_20_Internet_20_Link"> secure, private networks</text:a> that are purpose-built for the operations, then they must be resilient to threats, disruptions and cybersecurity threats. <text:span text:style-name="Strong_20_Emphasis"><text:span text:style-name="Source_20_Text">D0016</text:span></text:span>, <text:span text:style-name="Strong_20_Emphasis"><text:span text:style-name="Source_20_Text">D0017</text:span></text:span> mean that payment systems need to be able to work autonomously in isolation from the Internet. This highlights the advantage of a <text:a xlink:type="simple" xlink:href="https://www.omgwiki.org/CBDC/doku.php?id=cbdc:public:cbdc_omg:04_doc:15_common:08_currency_models:10_cash:start" text:style-name="Internet_20_link" text:visited-style-name="Visited_20_Internet_20_Link"> Digital Coin</text:a> versus a <text:a xlink:type="simple" xlink:href="https://www.omgwiki.org/CBDC/doku.php?id=cbdc:public:cbdc_omg:04_doc:15_common:30_stablecoins:start" text:style-name="Internet_20_link" text:visited-style-name="Visited_20_Internet_20_Link"> Stablecoin</text:a>.</text:p>
      <text:h text:style-name="Heading_20_4" text:outline-level="4"><text:bookmark-start text:name="__RefHeading___purpose-built_software_12"/><text:bookmark-start text:name="purpose-built_software"/>Purpose-built Software<text:bookmark-end text:name="__RefHeading___purpose-built_software_12"/><text:bookmark-end text:name="purpose-built_software"/></text:h>
      <text:p text:style-name="Text_20_body"><text:a xlink:type="simple" xlink:href="#__RefHeading___discussion_of_examples_6" text:style-name="Local_20_link" text:visited-style-name="Visited_20_Local_20_Link"> Return to Discussion of Examples</text:a></text:p>
      <text:p text:style-name="Text_20_body">Some “desirements” identified in  <text:a xlink:type="simple" xlink:href="https://www.federalreserve.gov/publications/files/money-and-payments-20220120.pdf" text:style-name="Internet_20_link" text:visited-style-name="Visited_20_Internet_20_Link"> CBDC White Paper </text:a> by the <text:a xlink:type="simple" xlink:href="https://www.omgwiki.org/CBDC/doku.php?id=cbdc:public:cbdc_omg:04_doc:12_summary:start" text:style-name="Internet_20_link" text:visited-style-name="Visited_20_Internet_20_Link"> OMG's CBDC WG White Paper Analysis effort</text:a> call for Purpose-built Software.</text:p>
      <text:p text:style-name="Text_20_body"><text:span text:style-name="Strong_20_Emphasis">White Paper</text:span> “desirements” associated with Software that is purpose-built for the CBDC.<text:span text:style-name="Strong_20_Emphasis">Note:</text:span> The following subset of “desirements” only represents a few that are relevant to Purpose-built Software found in the White Paper. They are provided to support further discussions.</text:p>
      <table:table table:style-name="Table">
        <table:table-column/>
        <table:table-column/>
        <table:table-column/>
        <table:table-row>
          <table:table-cell office:value-type="string" table:style-name="tableheader">
            <text:p text:style-name="Table_20_Heading"> Statement No.  </text:p>
          </table:table-cell>
          <table:table-cell office:value-type="string" table:style-name="tableheader">
            <text:p text:style-name="Table_20_Heading"> Page No.  </text:p>
          </table:table-cell>
          <table:table-cell office:value-type="string" table:style-name="tableheader">
            <text:p text:style-name="Table_20_Heading"> Statement  </text:p>
          </table:table-cell>
        </table:table-row>
        <table:table-row>
          <table:table-cell office:value-type="string" table:style-name="tableheader">
            <text:p text:style-name="Table_20_Heading"> P0025 </text:p>
          </table:table-cell>
          <table:table-cell office:value-type="string" table:style-name="tableheader">
            <text:p text:style-name="Table_20_Heading">  14  </text:p>
          </table:table-cell>
          <table:table-cell office:value-type="string" table:style-name="tablecell">
            <text:p text:style-name="tablealignleft"> CBDC intermediary would need to verify the identity of a person accessing CBDC </text:p>
          </table:table-cell>
        </table:table-row>
        <table:table-row>
          <table:table-cell office:value-type="string" table:style-name="tableheader">
            <text:p text:style-name="Table_20_Heading"> R0014 </text:p>
          </table:table-cell>
          <table:table-cell office:value-type="string" table:style-name="tableheader">
            <text:p text:style-name="Table_20_Heading">  13  </text:p>
          </table:table-cell>
          <table:table-cell office:value-type="string" table:style-name="tablecell">
            <text:p text:style-name="tablealignleft"> <text:span text:style-name="Strong_20_Emphasis">Risk</text:span> of not achieving an appropriate balance between safeguarding the privacy rights of consumers and affording the transparency necessary to deter criminal activity </text:p>
          </table:table-cell>
        </table:table-row>
        <table:table-row>
          <table:table-cell office:value-type="string" table:style-name="tableheader">
            <text:p text:style-name="Table_20_Heading"> D0002 </text:p>
          </table:table-cell>
          <table:table-cell office:value-type="string" table:style-name="tableheader">
            <text:p text:style-name="Table_20_Heading">  17  </text:p>
          </table:table-cell>
          <table:table-cell office:value-type="string" table:style-name="tablecell">
            <text:p text:style-name="tablealignleft"> <text:span text:style-name="Strong_20_Emphasis">Design</text:span> should allow the central bank to limit the amount of CBDC an end-user could hold </text:p>
          </table:table-cell>
        </table:table-row>
        <table:table-row>
          <table:table-cell office:value-type="string" table:style-name="tableheader">
            <text:p text:style-name="Table_20_Heading"> D0003 </text:p>
          </table:table-cell>
          <table:table-cell office:value-type="string" table:style-name="tableheader">
            <text:p text:style-name="Table_20_Heading">  18  </text:p>
          </table:table-cell>
          <table:table-cell office:value-type="string" table:style-name="tablecell">
            <text:p text:style-name="tablealignleft"> <text:span text:style-name="Strong_20_Emphasis">Design</text:span> should allow a limit on the amount of CBDC an end-user could accumulate over short periods </text:p>
          </table:table-cell>
        </table:table-row>
        <table:table-row>
          <table:table-cell office:value-type="string" table:style-name="tableheader">
            <text:p text:style-name="Table_20_Heading"> D0011 </text:p>
          </table:table-cell>
          <table:table-cell office:value-type="string" table:style-name="tableheader">
            <text:p text:style-name="Table_20_Heading">  19  </text:p>
          </table:table-cell>
          <table:table-cell office:value-type="string" table:style-name="tablecell">
            <text:p text:style-name="tablealignleft"> <text:span text:style-name="Strong_20_Emphasis">Design</text:span> should generate data about users’ financial transactions in the same ways that commercial bank and nonbank money generates data today </text:p>
          </table:table-cell>
        </table:table-row>
        <table:table-row>
          <table:table-cell office:value-type="string" table:style-name="tableheader">
            <text:p text:style-name="Table_20_Heading"> D0013 </text:p>
          </table:table-cell>
          <table:table-cell office:value-type="string" table:style-name="tableheader">
            <text:p text:style-name="Table_20_Heading">  19  </text:p>
          </table:table-cell>
          <table:table-cell office:value-type="string" table:style-name="tablecell">
            <text:p text:style-name="tablealignleft"> <text:span text:style-name="Strong_20_Emphasis">Design</text:span> should facilitate compliance with a robust set of rules already intended to combat 1. money laundering2. the financing of terrorism3. customer due diligence4. record-keeping5. reporting requirements</text:p>
          </table:table-cell>
        </table:table-row>
        <table:table-row>
          <table:table-cell office:value-type="string" table:style-name="tableheader">
            <text:p text:style-name="Table_20_Heading"> D0016 </text:p>
          </table:table-cell>
          <table:table-cell office:value-type="string" table:style-name="tableheader">
            <text:p text:style-name="Table_20_Heading">  20  </text:p>
          </table:table-cell>
          <table:table-cell office:value-type="string" table:style-name="tablecell">
            <text:p text:style-name="tablealignleft"> <text:span text:style-name="Strong_20_Emphasis">Design</text:span> should include offline capabilities to help with the operational resilience of the payment system  </text:p>
          </table:table-cell>
        </table:table-row>
        <table:table-row>
          <table:table-cell office:value-type="string" table:style-name="tableheader">
            <text:p text:style-name="Table_20_Heading"> D0017 </text:p>
          </table:table-cell>
          <table:table-cell office:value-type="string" table:style-name="tableheader">
            <text:p text:style-name="Table_20_Heading">  20  </text:p>
          </table:table-cell>
          <table:table-cell office:value-type="string" table:style-name="tablecell">
            <text:p text:style-name="tablealignleft"> <text:span text:style-name="Strong_20_Emphasis">Design</text:span> should include digital payments in areas suffering from large disruption, such as natural disasters </text:p>
          </table:table-cell>
        </table:table-row>
      </table:table>
      <text:p text:style-name="Text_20_body"><text:span text:style-name="Strong_20_Emphasis"><text:span text:style-name="Source_20_Text">P0025</text:span></text:span> could require software for identification such as <text:a xlink:type="simple" xlink:href="https://www.omgwiki.org/dido/doku.php?id=dido:public:ra:xapend:xapend.a_glossary:s:smart_card" text:style-name="Internet_20_link" text:visited-style-name="Visited_20_Internet_20_Link"> Smart Cards</text:a> or <text:a xlink:type="simple" xlink:href="https://www.omgwiki.org/dido/doku.php?id=dido:public:ra:xapend:xapend.a_glossary:r:rsa_secureid" text:style-name="Internet_20_link" text:visited-style-name="Visited_20_Internet_20_Link">https://www.omgwiki.org/dido/doku.php?id=dido:public:ra:xapend:xapend.a_glossary:r:rsa_secureid</text:a> which may or may not be Purpose-Built for the CBDC.<text:span text:style-name="Strong_20_Emphasis"><text:span text:style-name="Source_20_Text">R0014</text:span></text:span> there are <text:a xlink:type="simple" xlink:href="https://www.omgwiki.org/dido/doku.php?id=dido:public:ra:xapend:xapend.a_glossary:p:p_p" text:style-name="Internet_20_link" text:visited-style-name="Visited_20_Internet_20_Link">https://www.omgwiki.org/dido/doku.php?id=dido:public:ra:xapend:xapend.a_glossary:p:p_p</text:a> which can be implemented to help protect privacy but still allowing for the surveillance of activities that indicate criminal behavior. There are also Software approaches available that allow for the anonymization of data. <text:span text:style-name="Strong_20_Emphasis"><text:span text:style-name="Source_20_Text">D0002</text:span></text:span>, <text:span text:style-name="Strong_20_Emphasis"><text:span text:style-name="Source_20_Text">D0003</text:span></text:span> almost require a centralized system in order to enforce these rules. However, if <text:a xlink:type="simple" xlink:href="https://www.omgwiki.org/CBDC/doku.php?id=cbdc:public:cbdc_omg:04_doc:15_common:08_currency_models:10_cash:start" text:style-name="Internet_20_link" text:visited-style-name="Visited_20_Internet_20_Link"> Digital Dollars</text:a> are used instead of <text:a xlink:type="simple" xlink:href="https://www.omgwiki.org/CBDC/doku.php?id=cbdc:public:cbdc_omg:04_doc:15_common:30_stablecoins:start" text:style-name="Internet_20_link" text:visited-style-name="Visited_20_Internet_20_Link"> Stablecoins</text:a>, the hoarding of the dollars requires a lot of planning on the part of the hoarder (i.e., money in a mattress) <text:span text:style-name="Strong_20_Emphasis"><text:span text:style-name="Source_20_Text">D0011</text:span></text:span>, <text:span text:style-name="Strong_20_Emphasis"><text:span text:style-name="Source_20_Text">D0013</text:span></text:span> is very important and is often overlooked by the current Cryptocurrencies and <text:a xlink:type="simple" xlink:href="https://www.omgwiki.org/CBDC/doku.php?id=cbdc:public:cbdc_omg:04_doc:15_common:30_stablecoins:start" text:style-name="Internet_20_link" text:visited-style-name="Visited_20_Internet_20_Link"> Stablecoin</text:a> implementations. They are often built from the bottom up rather than from the top down or middle out. This means that many of these projects/products have to discover these rules and try to shoehorn them into their existing efforts. Just like security, many of these can not be “bolted” on <text:span text:style-name="Emphasis">post facto</text:span><text:span text:style-name="Strong_20_Emphasis"><text:span text:style-name="Source_20_Text">D0016</text:span></text:span>, <text:span text:style-name="Strong_20_Emphasis"><text:span text:style-name="Source_20_Text">D0017</text:span></text:span>, like the financial and banking rules, is something that needs to be considered very early on in the development of the requirements and architecture rather than addressed  <text:span text:style-name="Emphasis">post facto</text:span></text:p>
      <text:h text:style-name="Heading_20_4" text:outline-level="4"><text:bookmark-start text:name="__RefHeading___purpose-defined_data_13"/><text:bookmark-start text:name="purpose-defined_data"/>Purpose-defined Data<text:bookmark-end text:name="__RefHeading___purpose-defined_data_13"/><text:bookmark-end text:name="purpose-defined_data"/></text:h>
      <text:p text:style-name="Text_20_body"><text:a xlink:type="simple" xlink:href="#__RefHeading___discussion_of_examples_6" text:style-name="Local_20_link" text:visited-style-name="Visited_20_Local_20_Link"> Return to Discussion of Examples</text:a></text:p>
      <text:p text:style-name="Text_20_body">Some “desirements” identified in  <text:a xlink:type="simple" xlink:href="https://www.federalreserve.gov/publications/files/money-and-payments-20220120.pdf" text:style-name="Internet_20_link" text:visited-style-name="Visited_20_Internet_20_Link"> CBDC White Paper </text:a> by the <text:a xlink:type="simple" xlink:href="https://www.omgwiki.org/CBDC/doku.php?id=cbdc:public:cbdc_omg:04_doc:12_summary:start" text:style-name="Internet_20_link" text:visited-style-name="Visited_20_Internet_20_Link"> OMG's CBDC WG White Paper Analysis effort</text:a> for Purpose-defined Data.</text:p>
      <text:p text:style-name="Text_20_body"><text:span text:style-name="Strong_20_Emphasis">White Paper</text:span> “desirements” associated with Data, Data Formats, and Metadata that is purpose defined for the CBDC.<text:span text:style-name="Strong_20_Emphasis">Note:</text:span> The following subset of “desirements” only represents a few that are relevant to Purpose-defined Data found in the White Paper. They are provided to support further discussions.</text:p>
      <table:table table:style-name="Table">
        <table:table-column/>
        <table:table-column/>
        <table:table-column/>
        <table:table-row>
          <table:table-cell office:value-type="string" table:style-name="tableheader">
            <text:p text:style-name="Table_20_Heading"> Statement No.  </text:p>
          </table:table-cell>
          <table:table-cell office:value-type="string" table:style-name="tableheader">
            <text:p text:style-name="Table_20_Heading">  Page No.  </text:p>
          </table:table-cell>
          <table:table-cell office:value-type="string" table:style-name="tableheader">
            <text:p text:style-name="Table_20_Heading"> Statement  </text:p>
          </table:table-cell>
        </table:table-row>
        <table:table-row>
          <table:table-cell office:value-type="string" table:style-name="tableheader">
            <text:p text:style-name="Table_20_Heading"> B0051 </text:p>
          </table:table-cell>
          <table:table-cell office:value-type="string" table:style-name="tableheader">
            <text:p text:style-name="Table_20_Heading">  19  </text:p>
          </table:table-cell>
          <table:table-cell office:value-type="string" table:style-name="tablecell">
            <text:p text:style-name="tablealignleft"> Generate data about users’ financial transactions similarly to the current Commercial Bank<text:note text:id="ftn0" text:note-class="footnote"><text:note-citation text:label="1)">1)</text:note-citation><text:note-body><text:p text:style-name="Footnote">
Commercial banks include banks licensed either by federal or state banking agencies, credit unions, and thrifts from the <text:span text:style-name="Strong_20_Emphasis">White Paper&amp;</text:span>.
</text:p></text:note-body></text:note> and <text:a xlink:type="simple" xlink:href="https://www.omgwiki.org/CBDC/doku.php?id=cbdc:public:cbdc_omg:8_append:20_glossary:nonbank_money" text:style-name="Internet_20_link" text:visited-style-name="Visited_20_Internet_20_Link">Nonbank Money</text:a> </text:p>
          </table:table-cell>
        </table:table-row>
        <table:table-row>
          <table:table-cell office:value-type="string" table:style-name="tableheader">
            <text:p text:style-name="Table_20_Heading"> P0004 </text:p>
          </table:table-cell>
          <table:table-cell office:value-type="string" table:style-name="tableheader">
            <text:p text:style-name="Table_20_Heading">  2  </text:p>
          </table:table-cell>
          <table:table-cell office:value-type="string" table:style-name="tablecell">
            <text:p text:style-name="tablealignleft"> Protect consumer privacy </text:p>
          </table:table-cell>
        </table:table-row>
        <table:table-row>
          <table:table-cell office:value-type="string" table:style-name="tableheader">
            <text:p text:style-name="Table_20_Heading"> R0014 </text:p>
          </table:table-cell>
          <table:table-cell office:value-type="string" table:style-name="tableheader">
            <text:p text:style-name="Table_20_Heading">  13  </text:p>
          </table:table-cell>
          <table:table-cell office:value-type="string" table:style-name="tablecell">
            <text:p text:style-name="tablealignleft"> <text:span text:style-name="Strong_20_Emphasis">Risk</text:span> of not achieving an appropriate balance between safeguarding the privacy rights of consumers and affording the transparency necessary to deter criminal activity </text:p>
          </table:table-cell>
        </table:table-row>
        <table:table-row>
          <table:table-cell office:value-type="string" table:style-name="tableheader">
            <text:p text:style-name="Table_20_Heading"> D0002 </text:p>
          </table:table-cell>
          <table:table-cell office:value-type="string" table:style-name="tableheader">
            <text:p text:style-name="Table_20_Heading">  17  </text:p>
          </table:table-cell>
          <table:table-cell office:value-type="string" table:style-name="tablecell">
            <text:p text:style-name="tablealignleft"> <text:span text:style-name="Strong_20_Emphasis">Design</text:span> should allow the central bank to limit the amount of CBDC an end-user could hold </text:p>
          </table:table-cell>
        </table:table-row>
        <table:table-row>
          <table:table-cell office:value-type="string" table:style-name="tableheader">
            <text:p text:style-name="Table_20_Heading"> D0003 </text:p>
          </table:table-cell>
          <table:table-cell office:value-type="string" table:style-name="tableheader">
            <text:p text:style-name="Table_20_Heading">  18  </text:p>
          </table:table-cell>
          <table:table-cell office:value-type="string" table:style-name="tablecell">
            <text:p text:style-name="tablealignleft"> <text:span text:style-name="Strong_20_Emphasis">Design</text:span> should allow a limit on the amount of CBDC an end-user could accumulate over short periods </text:p>
          </table:table-cell>
        </table:table-row>
        <table:table-row>
          <table:table-cell office:value-type="string" table:style-name="tableheader">
            <text:p text:style-name="Table_20_Heading"> D0011 </text:p>
          </table:table-cell>
          <table:table-cell office:value-type="string" table:style-name="tableheader">
            <text:p text:style-name="Table_20_Heading">  19  </text:p>
          </table:table-cell>
          <table:table-cell office:value-type="string" table:style-name="tablecell">
            <text:p text:style-name="tablealignleft"> <text:span text:style-name="Strong_20_Emphasis">Design</text:span> should generate data about users’ financial transactions in the same ways that commercial bank and nonbank money generates data today </text:p>
          </table:table-cell>
        </table:table-row>
        <table:table-row>
          <table:table-cell office:value-type="string" table:style-name="tableheader">
            <text:p text:style-name="Table_20_Heading"> D0013 </text:p>
          </table:table-cell>
          <table:table-cell office:value-type="string" table:style-name="tableheader">
            <text:p text:style-name="Table_20_Heading">  19  </text:p>
          </table:table-cell>
          <table:table-cell office:value-type="string" table:style-name="tablecell">
            <text:p text:style-name="tablealignleft"> <text:span text:style-name="Strong_20_Emphasis">Design</text:span> should facilitate compliance with a robust set of rules already intended to combat 1. money laundering2. the financing of terrorism3. customer due diligence4. record-keeping5. reporting requirements</text:p>
          </table:table-cell>
        </table:table-row>
        <table:table-row>
          <table:table-cell office:value-type="string" table:style-name="tableheader">
            <text:p text:style-name="Table_20_Heading"> D0016 </text:p>
          </table:table-cell>
          <table:table-cell office:value-type="string" table:style-name="tableheader">
            <text:p text:style-name="Table_20_Heading">  20  </text:p>
          </table:table-cell>
          <table:table-cell office:value-type="string" table:style-name="tablecell">
            <text:p text:style-name="tablealignleft"> <text:span text:style-name="Strong_20_Emphasis">Design</text:span> should include offline capabilities to help with the operational resilience of the payment system  </text:p>
          </table:table-cell>
        </table:table-row>
        <table:table-row>
          <table:table-cell office:value-type="string" table:style-name="tableheader">
            <text:p text:style-name="Table_20_Heading"> D0017 </text:p>
          </table:table-cell>
          <table:table-cell office:value-type="string" table:style-name="tableheader">
            <text:p text:style-name="Table_20_Heading">  20  </text:p>
          </table:table-cell>
          <table:table-cell office:value-type="string" table:style-name="tablecell">
            <text:p text:style-name="tablealignleft"> <text:span text:style-name="Strong_20_Emphasis">Design</text:span> should include digital payments in areas suffering from large disruption, such as natural disasters </text:p>
          </table:table-cell>
        </table:table-row>
      </table:table>
      <text:p text:style-name="Text_20_body"><text:span text:style-name="Strong_20_Emphasis"><text:span text:style-name="Source_20_Text">B0051</text:span></text:span>, <text:span text:style-name="Strong_20_Emphasis"><text:span text:style-name="Source_20_Text">D0011</text:span></text:span>,   <text:span text:style-name="Strong_20_Emphasis"><text:span text:style-name="Source_20_Text">D0011</text:span></text:span>, <text:span text:style-name="Strong_20_Emphasis"><text:span text:style-name="Source_20_Text">D0013</text:span></text:span>:  most existing blockchain, <text:a xlink:type="simple" xlink:href="https://www.omgwiki.org/CBDC/doku.php?id=cbdc:public:cbdc_omg:04_doc:15_common:30_stablecoins:start" text:style-name="Internet_20_link" text:visited-style-name="Visited_20_Internet_20_Link"> Stablecoin</text:a> products are “organic”, evolving from the bottom up and are centered around the concepts of a ledger. Although this is part of banking, there is so much more that is required by law in the US. Many of these rules are not intended just to be administrative roadblocks (i.e., administrivia) but were instituted as a result of some previous problems and help to stabilize and instill confidence in the US financial institutions. Adding “rules” to these products will either degrade the quality and performance of the products or have spotty implementations.<text:span text:style-name="Strong_20_Emphasis"><text:span text:style-name="Source_20_Text">P0004</text:span></text:span> is intended to protect consumer privacy, not just when the <text:a xlink:type="simple" xlink:href="https://www.omgwiki.org/dido/doku.php?id=dido:public:ra:1.2_views:3_taxonomic:4_data_tax:02_state_taxonomy:data_at_rest" text:style-name="Internet_20_link" text:visited-style-name="Visited_20_Internet_20_Link"> Data is at Rest</text:a>, but also when the <text:a xlink:type="simple" xlink:href="https://www.omgwiki.org/dido/doku.php?id=dido:public:ra:1.2_views:3_taxonomic:4_data_tax:02_state_taxonomy:data_in_motion" text:style-name="Internet_20_link" text:visited-style-name="Visited_20_Internet_20_Link"> Data is in Motion</text:a> and while it is being used (processed). It is only when all the places where data is used are protected, can there be assurances of consumer privacy. While the traditional concepts of Data-At-Rest and Data-In-Motion are well known and understood, the third category, Data-In-Use, has emerged as equally important. In the past, Data-In-Use was physically protected at physically secured mainframes and Data Centers; however, with distributed computers, especially on Public Networks, there can be no such assurances. As the value of the assets on the network increase, the motivation to “hack” the data while in use increases. The CBDC, as part of the critical infrastructure, will be a prime target.<text:span text:style-name="Strong_20_Emphasis"><text:span text:style-name="Source_20_Text">R0014</text:span></text:span> is about achieving a balance between a consumer's privacy and the transparency required to prevent criminal activity. In the real world, these limits are achieved through the difficulty of using physical money. Storing, transferring, and counting it is a problem. Although cash is anonymous, large amounts of cash trigger examination. <text:span text:style-name="Strong_20_Emphasis"><text:span text:style-name="Source_20_Text">D0002</text:span></text:span>, <text:span text:style-name="Strong_20_Emphasis"><text:span text:style-name="Source_20_Text">D0003</text:span></text:span> represent limits on CBDC holdings and the transactions associated with the current system. In many ways, these represent limits established to protect against money laundering. <text:span text:style-name="Strong_20_Emphasis"><text:span text:style-name="Source_20_Text">D0016</text:span></text:span>, <text:span text:style-name="Strong_20_Emphasis"><text:span text:style-name="Source_20_Text">D0017</text:span></text:span> like the financial and banking rules, is something that needs to be considered very early on in the development of the requirements and architecture rather than addressed <text:span text:style-name="Emphasis">post facto</text:span> so the correct data can be collec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brp:q01:policy</dc:title>
  </office:meta>
</office:document-meta>
</file>