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4_doc:20_comments:brp:q08:start"/><text:bookmark-start text:name="__RefHeading___question08._if_cash_usage_declines_is_it_important_to_preserve_the_general_public_s_access_to_a_form_of_central_bank_money_that_can_be_used_widely_for_payments_1"/><text:bookmark-start text:name="question08._if_cash_usage_declines_is_it_important_to_preserve_the_general_public_s_access_to_a_form_of_central_bank_money_that_can_be_used_widely_for_payments"/>Question: 08. If cash usage declines, is it important to preserve the general public’s access to a form of central bank money that can be used widely for payments?<text:bookmark-end text:name="__RefHeading___question08._if_cash_usage_declines_is_it_important_to_preserve_the_general_public_s_access_to_a_form_of_central_bank_money_that_can_be_used_widely_for_payments_1"/><text:bookmark-end text:name="question08._if_cash_usage_declines_is_it_important_to_preserve_the_general_public_s_access_to_a_form_of_central_bank_money_that_can_be_used_widely_for_paymen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04_doc:20_comments:brp:start" text:style-name="Internet_20_link" text:visited-style-name="Visited_20_Internet_20_Link"> Return to CBDC Benefits, Risks, and Policy Considerations </text:a>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's CBDC WG Response: 
Question: 08. If cash usage declines, is it important to preserve the general public’s access to a form of central bank money that can be used widely for payments?
"&gt;Provide Feedback&lt;/a&gt;&lt;/b&gt;
</text:span></text:p>
          </table:table-cell>
        </table:table-row>
      </table:table>
      <text:h text:style-name="Heading_20_2" text:outline-level="2"><text:bookmark-start text:name="__RefHeading___question_2"/><text:bookmark-start text:name="question"/>Question<text:bookmark-end text:name="__RefHeading___question_2"/><text:bookmark-end text:name="question"/></text:h>
      <text:p text:style-name="Text_20_body"><text:a xlink:type="simple" xlink:href="#cbdc:public:cbdc_omg:04_doc:20_comments:brp:q08:start" text:style-name="Local_20_link" text:visited-style-name="Visited_20_Local_20_Link"> Return to Top</text:a></text:p>
      <text:p text:style-name="Text_20_body"><text:span text:style-name="Strong_20_Emphasis">If cash usage declines, is it important to preserve the general public’s access to a form of central bank money that can be used widely for payments?</text:span></text:p>
      <text:h text:style-name="Heading_20_2" text:outline-level="2"><text:bookmark-start text:name="__RefHeading___answer_3"/><text:bookmark-start text:name="answer"/>Answer<text:bookmark-end text:name="__RefHeading___answer_3"/><text:bookmark-end text:name="answer"/></text:h>
      <text:p text:style-name="Text_20_body"><text:a xlink:type="simple" xlink:href="#cbdc:public:cbdc_omg:04_doc:20_comments:brp:q08:start" text:style-name="Local_20_link" text:visited-style-name="Visited_20_Local_20_Link"> Return to Top</text:a></text:p>
      <text:p text:style-name="Text_20_body">The answer to this question is out of the scope of the <text:a xlink:type="simple" xlink:href="https://www.omg.org/" text:style-name="Internet_20_link" text:visited-style-name="Visited_20_Internet_20_Link"> Object Management Group's </text:a> CBDC WG and its members. Therefore, this question has not been addressed in the respo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20_comments:brp:q08:start</dc:title>
  </office:meta>
</office:document-meta>
</file>