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20_comments:brp:q11:start"/><text:bookmark-start text:name="__RefHeading___question11._are_there_additional_ways_to_manage_potential_risks_associated_with_cbdc_that_were_not_raised_in_this_paper_1"/><text:bookmark-start text:name="question11._are_there_additional_ways_to_manage_potential_risks_associated_with_cbdc_that_were_not_raised_in_this_paper"/>Question: 11. Are there additional ways to manage potential risks associated with CBDC that were not raised in this paper?<text:bookmark-end text:name="__RefHeading___question11._are_there_additional_ways_to_manage_potential_risks_associated_with_cbdc_that_were_not_raised_in_this_paper_1"/><text:bookmark-end text:name="question11._are_there_additional_ways_to_manage_potential_risks_associated_with_cbdc_that_were_not_raised_in_this_pap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04_doc:20_comments:brp:start" text:style-name="Internet_20_link" text:visited-style-name="Visited_20_Internet_20_Link"> Return to CBDC Benefits, Risks, and Policy Considerations </text:a>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's CBDC WG Response: 
Question: 11. Are there additional ways to manage potential risks associated with CBDC that were not raised in this paper?
"&gt;Provide Feedback&lt;/a&gt;&lt;/b&gt;
</text:span></text:p>
          </table:table-cell>
        </table:table-row>
      </table:table>
      <text:h text:style-name="Heading_20_2" text:outline-level="2"><text:bookmark-start text:name="__RefHeading___question_2"/><text:bookmark-start text:name="question"/>Question<text:bookmark-end text:name="__RefHeading___question_2"/><text:bookmark-end text:name="question"/></text:h>
      <text:p text:style-name="Text_20_body"><text:a xlink:type="simple" xlink:href="#cbdc:public:cbdc_omg:04_doc:20_comments:brp:q11:start" text:style-name="Local_20_link" text:visited-style-name="Visited_20_Local_20_Link"> Return to Top</text:a></text:p>
      <text:p text:style-name="Text_20_body"><text:span text:style-name="Strong_20_Emphasis">Are there additional ways to manage potential risks associated with CBDC that were not raised in this paper?</text:span></text:p>
      <text:h text:style-name="Heading_20_2" text:outline-level="2"><text:bookmark-start text:name="__RefHeading___answer_3"/><text:bookmark-start text:name="answer"/>Answer<text:bookmark-end text:name="__RefHeading___answer_3"/><text:bookmark-end text:name="answer"/></text:h>
      <text:p text:style-name="Text_20_body"><text:a xlink:type="simple" xlink:href="#cbdc:public:cbdc_omg:04_doc:20_comments:brp:q11:start" text:style-name="Local_20_link" text:visited-style-name="Visited_20_Local_20_Link"> Return to Top</text:a></text:p>
      <text:p text:style-name="Text_20_body">By all descriptions, the U.S. CBDC is primarily a large <text:a xlink:type="simple" xlink:href="https://www.omgwiki.org/dido/doku.php?id=dido:public:ra:xapend:xapend.a_glossary:s:sos" text:style-name="Internet_20_link" text:visited-style-name="Visited_20_Internet_20_Link"> System-of-Systems (SoS)</text:a> or even an SoS of SoSs. Some of these would ideally already exist and some will need to be created. The new systems are predominately a <text:a xlink:type="simple" xlink:href="https://www.omgwiki.org/dido/doku.php?id=dido:public:ra:xapend:xapend.a_glossary:s:software" text:style-name="Internet_20_link" text:visited-style-name="Visited_20_Internet_20_Link"> Software (SW)</text:a> effort. Yes, there will be some specialized <text:a xlink:type="simple" xlink:href="https://www.omgwiki.org/dido/doku.php?id=dido:public:ra:xapend:xapend.a_glossary:h:hardware" text:style-name="Internet_20_link" text:visited-style-name="Visited_20_Internet_20_Link"> Hardware(HW) </text:a> required, but the primary focus appears to be Software (including <text:a xlink:type="simple" xlink:href="https://www.omgwiki.org/dido/doku.php?id=dido:public:ra:xapend:xapend.a_glossary:c:cots" text:style-name="Internet_20_link" text:visited-style-name="Visited_20_Internet_20_Link"> Commercial-Off-The-Shelf (COTS)</text:a>, <text:a xlink:type="simple" xlink:href="https://www.omgwiki.org/dido/doku.php?id=dido:public:ra:xapend:xapend.a_glossary:g:gots" text:style-name="Internet_20_link" text:visited-style-name="Visited_20_Internet_20_Link"> Government Off-The-Shelf (GOTS)</text:a>, or <text:a xlink:type="simple" xlink:href="https://www.omgwiki.org/dido/doku.php?id=dido:public:ra:xapend:xapend.a_glossary:m:mots" text:style-name="Internet_20_link" text:visited-style-name="Visited_20_Internet_20_Link"> Modified Off-The-Shelf (MOTS)</text:a>. This software will ultimately need to be  <text:a xlink:type="simple" xlink:href="https://www.omgwiki.org/dido/doku.php?id=dido:public:ra:1.4_req:2_nonfunc:28_manageability:04_costs" text:style-name="Internet_20_link" text:visited-style-name="Visited_20_Internet_20_Link"> Managed </text:a> and <text:a xlink:type="simple" xlink:href="https://www.omgwiki.org/dido/doku.php?id=dido:public:ra:1.4_req:2_nonfunc:20_maintainability:modifiability" text:style-name="Internet_20_link" text:visited-style-name="Visited_20_Internet_20_Link"> Modified</text:a>.</text:p>
      <text:p text:style-name="Text_20_body">The following is a list of potential risks not identified in the <text:span text:style-name="Strong_20_Emphasis">White Paper</text:span>.</text:p>
      <text:list text:style-name="List_20_1" text:continue-numbering="false">
        <text:list-item>
          <text:p text:style-name="List_20_1_Content_First"><text:a xlink:type="simple" xlink:href="https://www.omgwiki.org/CBDC/doku.php?id=cbdc:public:cbdc_omg:04_doc:20_comments:brp:q11:01_risk" text:style-name="Internet_20_link" text:visited-style-name="Visited_20_Internet_20_Link">1. Risk of a Software Crisis</text:a></text:p>
        </text:list-item>
        <text:list-item>
          <text:p text:style-name="List_20_1_Content"><text:a xlink:type="simple" xlink:href="https://www.omgwiki.org/CBDC/doku.php?id=cbdc:public:cbdc_omg:04_doc:20_comments:brp:q11:02_risks" text:style-name="Internet_20_link" text:visited-style-name="Visited_20_Internet_20_Link">2. Risk of Lack of Stakeholder Buy-In</text:a></text:p>
        </text:list-item>
        <text:list-item>
          <text:p text:style-name="List_20_1_Content"><text:a xlink:type="simple" xlink:href="https://www.omgwiki.org/CBDC/doku.php?id=cbdc:public:cbdc_omg:04_doc:20_comments:brp:q11:03_risks" text:style-name="Internet_20_link" text:visited-style-name="Visited_20_Internet_20_Link">3. Risk Due to Poor Community of Interest (CoI) Governance</text:a></text:p>
        </text:list-item>
        <text:list-item>
          <text:p text:style-name="List_20_1_Content"><text:a xlink:type="simple" xlink:href="https://www.omgwiki.org/CBDC/doku.php?id=cbdc:public:cbdc_omg:04_doc:20_comments:brp:q11:04_risks" text:style-name="Internet_20_link" text:visited-style-name="Visited_20_Internet_20_Link">4. Risk Due to lack of Broad, Wide-Ranging Security Planning</text:a></text:p>
        </text:list-item>
        <text:list-item>
          <text:p text:style-name="List_20_1_Content"><text:a xlink:type="simple" xlink:href="https://www.omgwiki.org/CBDC/doku.php?id=cbdc:public:cbdc_omg:04_doc:20_comments:brp:q11:05_risks" text:style-name="Internet_20_link" text:visited-style-name="Visited_20_Internet_20_Link">5. Risk of Data being hacked due to weak Security Infrastructure</text:a></text:p>
        </text:list-item>
        <text:list-item>
          <text:p text:style-name="List_20_1_Content"><text:a xlink:type="simple" xlink:href="https://www.omgwiki.org/CBDC/doku.php?id=cbdc:public:cbdc_omg:04_doc:20_comments:brp:q11:06_risks" text:style-name="Internet_20_link" text:visited-style-name="Visited_20_Internet_20_Link">6. Risk of Meta-Data being hacked due to weak Security Infrastructure</text:a></text:p>
        </text:list-item>
        <text:list-item>
          <text:p text:style-name="List_20_1_Content"><text:a xlink:type="simple" xlink:href="https://www.omgwiki.org/CBDC/doku.php?id=cbdc:public:cbdc_omg:04_doc:20_comments:brp:q11:07_risks" text:style-name="Internet_20_link" text:visited-style-name="Visited_20_Internet_20_Link">7. Risk of Business Processes Being Hacked</text:a></text:p>
        </text:list-item>
        <text:list-item>
          <text:p text:style-name="List_20_1_Content_Last"><text:a xlink:type="simple" xlink:href="https://www.omgwiki.org/CBDC/doku.php?id=cbdc:public:cbdc_omg:04_doc:20_comments:brp:q11:08_risks" text:style-name="Internet_20_link" text:visited-style-name="Visited_20_Internet_20_Link">8. Risk of competing Currency Models for the CBDC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20_comments:brp:q11:start</dc:title>
  </office:meta>
</office:document-meta>
</file>