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dc:public:cbdc_omg:04_doc:20_comments:brp:q12:start"/><text:bookmark-start text:name="__RefHeading___question12._how_could_a_cbdc_provide_privacy_to_consumers_without_providing_complete_anonymity_and_facilitating_illicit_financial_activity_1"/><text:bookmark-start text:name="question12._how_could_a_cbdc_provide_privacy_to_consumers_without_providing_complete_anonymity_and_facilitating_illicit_financial_activity"/>Question: 12. How could a CBDC provide privacy to consumers without providing complete anonymity and facilitating illicit financial activity?<text:bookmark-end text:name="__RefHeading___question12._how_could_a_cbdc_provide_privacy_to_consumers_without_providing_complete_anonymity_and_facilitating_illicit_financial_activity_1"/><text:bookmark-end text:name="question12._how_could_a_cbdc_provide_privacy_to_consumers_without_providing_complete_anonymity_and_facilitating_illicit_financial_activity"/></text:h>
      <table:table table:style-name="Table">
        <table:table-column/>
        <table:table-column/>
        <table:table-row>
          <table:table-cell office:value-type="string" table:style-name="tablecell">
            <text:p text:style-name="tablealignleft"> <text:a xlink:type="simple" xlink:href="https://www.omgwiki.org/CBDC/doku.php?id=cbdc:public:cbdc_omg:04_doc:20_comments:brp:start" text:style-name="Internet_20_link" text:visited-style-name="Visited_20_Internet_20_Link"> Return to CBDC Benefits, Risks, and Policy Considerations </text:a>  </text:p>
          </table:table-cell>
          <table:table-cell office:value-type="string" table:style-name="tablecell">
            <text:p text:style-name="tablealigncenter">  <text:span text:style-name="Source_20_Text">&lt;b&gt;
&lt;a href="mailto:cbdc-feedback@omg.org?Subject=OMG's CBDC WG Response: 
Question: 12. How could a CBDC provide privacy to consumers without providing complete anonymity and facilitating illicit financial activity?
"&gt;Provide Feedback&lt;/a&gt;&lt;/b&gt;
</text:span></text:p>
          </table:table-cell>
        </table:table-row>
      </table:table>
      <text:h text:style-name="Heading_20_2" text:outline-level="2"><text:bookmark-start text:name="__RefHeading___question_2"/><text:bookmark-start text:name="question"/>Question<text:bookmark-end text:name="__RefHeading___question_2"/><text:bookmark-end text:name="question"/></text:h>
      <text:p text:style-name="Text_20_body"><text:a xlink:type="simple" xlink:href="#cbdc:public:cbdc_omg:04_doc:20_comments:brp:q12:start" text:style-name="Local_20_link" text:visited-style-name="Visited_20_Local_20_Link"> Return to Top</text:a></text:p>
      <text:p text:style-name="Text_20_body"><text:span text:style-name="Strong_20_Emphasis">How could a CBDC provide privacy to consumers without providing complete anonymity and facilitating illicit financial activity?</text:span></text:p>
      <text:h text:style-name="Heading_20_2" text:outline-level="2"><text:bookmark-start text:name="__RefHeading___answer_3"/><text:bookmark-start text:name="answer"/>Answer<text:bookmark-end text:name="__RefHeading___answer_3"/><text:bookmark-end text:name="answer"/></text:h>
      <text:p text:style-name="Text_20_body"><text:a xlink:type="simple" xlink:href="#cbdc:public:cbdc_omg:04_doc:20_comments:brp:q12:start" text:style-name="Local_20_link" text:visited-style-name="Visited_20_Local_20_Link"> Return to Top</text:a></text:p>
      <text:p text:style-name="Text_20_body"><text:span text:style-name="Strong_20_Emphasis">Note:</text:span> See the answers to the sections:<text:a xlink:type="simple" xlink:href="https://www.omgwiki.org/CBDC/doku.php?id=cbdc:public:cbdc_omg:04_doc:15_common:45_privacy:start" text:style-name="Internet_20_link" text:visited-style-name="Visited_20_Internet_20_Link">4.4 National Privacy Considerations</text:a><text:a xlink:type="simple" xlink:href="https://www.omgwiki.org/CBDC/doku.php?id=cbdc:public:cbdc_omg:04_doc:20_comments:brp:q04:start" text:style-name="Internet_20_link" text:visited-style-name="Visited_20_Internet_20_Link">Question: 04. How might a U.S. CBDC affect the Federal Reserve’s ability to effectively implement monetary policy in the pursuit of its maximum-employment and price-stability goals?</text:a>.The simplest way to achieve this would rely on the existing intermediary financial institutions to continue to do what they already do in terms of <text:a xlink:type="simple" xlink:href="https://www.omgwiki.org/CBDC/doku.php?id=cbdc:public:cbdc_omg:04_doc:15_common:45_privacy:start" text:style-name="Internet_20_link" text:visited-style-name="Visited_20_Internet_20_Link"> Privacy</text:a>, <text:a xlink:type="simple" xlink:href="https://www.omgwiki.org/CBDC/doku.php?id=cbdc:public:cbdc_omg:04_doc:15_common:48_natsec:start" text:style-name="Internet_20_link" text:visited-style-name="Visited_20_Internet_20_Link"> National Security</text:a>, and <text:a xlink:type="simple" xlink:href="https://www.omgwiki.org/CBDC/doku.php?id=cbdc:public:cbdc_omg:04_doc:15_common:50_international:start" text:style-name="Internet_20_link" text:visited-style-name="Visited_20_Internet_20_Link"> International Security</text:a> BUT with the addition of the ability to use a real-time U.S. CBDC transfer mechanism instead of only the existing <text:a xlink:type="simple" xlink:href="https://www.omgwiki.org/dido/doku.php?id=dido:public:ra:xapend:xapend.a_glossary:a:ach" text:style-name="Internet_20_link" text:visited-style-name="Visited_20_Internet_20_Link"> Automated Clearing House (ACH) Network</text:a>. This allows the existing mechanisms that are part of the existing intermediaries structure to remain in place for Privacy and Security. This of course assumes the existing mechanism on Privacy and Security is acceptable.</text:p>
      <text:h text:style-name="Heading_20_2" text:outline-level="2"><text:bookmark-start text:name="__RefHeading___examples_4"/><text:bookmark-start text:name="examples"/>Examples<text:bookmark-end text:name="__RefHeading___examples_4"/><text:bookmark-end text:name="examples"/></text:h>
      <text:p text:style-name="Text_20_body"><text:a xlink:type="simple" xlink:href="#cbdc:public:cbdc_omg:04_doc:20_comments:brp:q12:start" text:style-name="Local_20_link" text:visited-style-name="Visited_20_Local_20_Link"> Return to Top</text:a></text:p>
      <text:p text:style-name="Text_20_body">For a list of desirements, see <text:a xlink:type="simple" xlink:href="https://www.omgwiki.org/CBDC/doku.php?id=cbdc:public:cbdc_omg:04_doc:15_common:70_dualnets:start#examples" text:style-name="Internet_20_link" text:visited-style-name="Visited_20_Internet_20_Link"> Dual Payment Networks - Examples</text:a></text:p>
      <text:h text:style-name="Heading_20_2" text:outline-level="2"><text:bookmark-start text:name="__RefHeading___discussion_of_examples_5"/><text:bookmark-start text:name="discussion_of_examples"/>Discussion of Examples<text:bookmark-end text:name="__RefHeading___discussion_of_examples_5"/><text:bookmark-end text:name="discussion_of_examples"/></text:h>
      <text:p text:style-name="Text_20_body"><text:a xlink:type="simple" xlink:href="#cbdc:public:cbdc_omg:04_doc:20_comments:brp:q12:start" text:style-name="Local_20_link" text:visited-style-name="Visited_20_Local_20_Link"> Return to Top</text:a></text:p>
      <text:p text:style-name="Text_20_body">For a list of discussion of the desirements, see <text:a xlink:type="simple" xlink:href="https://www.omgwiki.org/CBDC/doku.php?id=cbdc:public:cbdc_omg:04_doc:15_common:70_dualnets:start#discussion_of_examples" text:style-name="Internet_20_link" text:visited-style-name="Visited_20_Internet_20_Link"> Dual Payment Networks - Discussion of Exampl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cbdc:public:cbdc_omg:04_doc:20_comments:brp:q12:start</dc:title>
  </office:meta>
</office:document-meta>
</file>