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20_comments:brp:q13:sb_01:start"/><text:bookmark-start text:name="__RefHeading___how_could_a_cbdc_be_designed_to_foster_operational_and_cyber_resiliency_1"/><text:bookmark-start text:name="how_could_a_cbdc_be_designed_to_foster_operational_and_cyber_resiliency"/>1. How could a CBDC be designed to foster operational and cyber resiliency?<text:bookmark-end text:name="__RefHeading___how_could_a_cbdc_be_designed_to_foster_operational_and_cyber_resiliency_1"/><text:bookmark-end text:name="how_could_a_cbdc_be_designed_to_foster_operational_and_cyber_resilienc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20_comments:brp:q13:start" text:style-name="Internet_20_link" text:visited-style-name="Visited_20_Internet_20_Link"> Return to Question 13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's CBDC WG Response: 
13.1. How could a CBDC be designed to foster operational and cyber resiliency?
"&gt;Provide Feedback&lt;/a&gt;&lt;/b&gt;
</text:span></text:p>
          </table:table-cell>
        </table:table-row>
      </table:table>
      <text:p text:style-name="Text_20_body">Although Operational and Cyber Resiliency are affected by the entire system's Resiliency, the two topics are treated separately for this discussion. </text:p>
      <text:p text:style-name="Text_20_body">The Oxford Dictionary definition of <text:span text:style-name="Strong_20_Emphasis">Resiliency</text:span>:</text:p>
      <text:p text:style-name="Text_20_body">1. the capacity to recover quickly from difficulties; toughness. <text:line-break/>
<text:span text:style-name="Emphasis">“the often remarkable resilience of so many British institutions”</text:span></text:p>
      <text:p text:style-name="Text_20_body">2. the ability of a substance or object to spring back into shape; elasticity. <text:line-break/>
<text:span text:style-name="Emphasis">“nylon is excellent in wearability and resilience”</text:span></text:p>
      <text:p text:style-name="Text_20_body">The answer to this question is further divided into Operational and Cyber :</text:p>
      <text:list text:style-name="List_20_1" text:continue-numbering="false">
        <text:list-item>
          <text:p text:style-name="List_20_1_Content_First"><text:a xlink:type="simple" xlink:href="https://www.omgwiki.org/CBDC/doku.php?id=cbdc:public:cbdc_omg:04_doc:20_comments:brp:q13:sb_01:prt_a:start" text:style-name="Internet_20_link" text:visited-style-name="Visited_20_Internet_20_Link">a) Operational Resiliency</text:a></text:p>
        </text:list-item>
        <text:list-item>
          <text:p text:style-name="List_20_1_Content_Last"><text:a xlink:type="simple" xlink:href="https://www.omgwiki.org/CBDC/doku.php?id=cbdc:public:cbdc_omg:04_doc:20_comments:brp:q13:sb_01:prt_b:start" text:style-name="Internet_20_link" text:visited-style-name="Visited_20_Internet_20_Link">b) Cyber Resiliency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20_comments:brp:q13:sb_01:start</dc:title>
  </office:meta>
</office:document-meta>
</file>