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dsn:q15:start"/><text:bookmark-start text:name="__RefHeading___question15._should_a_cbdc_pay_interest_if_so_why_and_how_if_not_why_not_1"/><text:bookmark-start text:name="question15._should_a_cbdc_pay_interest_if_so_why_and_how_if_not_why_not"/>Question: 15. Should a CBDC pay interest? If so, why and how? If not, why not?<text:bookmark-end text:name="__RefHeading___question15._should_a_cbdc_pay_interest_if_so_why_and_how_if_not_why_not_1"/><text:bookmark-end text:name="question15._should_a_cbdc_pay_interest_if_so_why_and_how_if_not_why_not"/></text:h>
      <table:table table:style-name="Table">
        <table:table-column/>
        <table:table-column/>
        <table:table-row>
          <table:table-cell office:value-type="string" table:style-name="tablecell">
            <text:p text:style-name="tablealignleft"> <text:a xlink:type="simple" xlink:href="https://www.omgwiki.org/CBDC/doku.php?id=cbdc:public:cbdc_omg:04_doc:20_comments:dsn:start" text:style-name="Internet_20_link" text:visited-style-name="Visited_20_Internet_20_Link"> Return to Design Considerations </text:a>  </text:p>
          </table:table-cell>
          <table:table-cell office:value-type="string" table:style-name="tablecell">
            <text:p text:style-name="tablealigncenter">  <text:span text:style-name="Source_20_Text">&lt;b&gt;
&lt;a href="mailto:cbdc-feedback@omg.org?Subject=OMG's CBDC WG Response: 
Question: 15. Should a CBDC pay interest? If so, why and how? If not, why not?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dsn:q15:start" text:style-name="Local_20_link" text:visited-style-name="Visited_20_Local_20_Link"> Return to Top</text:a></text:p>
      <text:p text:style-name="Text_20_body"><text:span text:style-name="Strong_20_Emphasis">Should a CBDC pay interest?</text:span><text:span text:style-name="Strong_20_Emphasis">If so, why and how?</text:span><text:span text:style-name="Strong_20_Emphasis">If not, why not?</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dsn:q15:start" text:style-name="Local_20_link" text:visited-style-name="Visited_20_Local_20_Link"> Return to Top</text:a></text:p>
      <text:p text:style-name="Text_20_body">The answer depends on the architecture, design and implementation. (See: <text:a xlink:type="simple" xlink:href="https://www.omgwiki.org/CBDC/doku.php?id=cbdc:public:cbdc_omg:04_doc:15_common:start" text:style-name="Internet_20_link" text:visited-style-name="Visited_20_Internet_20_Link">4.0 Common Elements</text:a>).</text:p>
      <text:p text:style-name="Text_20_body">If it is a replacement for cash: <text:span text:style-name="Strong_20_Emphasis">NO</text:span>If it is a replacement for a bank account or equivalent such as <text:a xlink:type="simple" xlink:href="https://www.omgwiki.org/dido/doku.php?id=dido:public:ra:xapend:xapend.a_glossary:p:payment_card" text:style-name="Internet_20_link" text:visited-style-name="Visited_20_Internet_20_Link">Payment Cards</text:a> savings, checking, investment, direct pay, credit, debit cards, etc. ): <text:span text:style-name="Strong_20_Emphasis">YES</text:span></text:p>
      <text:h text:style-name="Heading_20_3" text:outline-level="3"><text:bookmark-start text:name="__RefHeading___overview_4"/><text:bookmark-start text:name="overview"/>Overview<text:bookmark-end text:name="__RefHeading___overview_4"/><text:bookmark-end text:name="overview"/></text:h>
      <text:p text:style-name="Text_20_body"><text:a xlink:type="simple" xlink:href="#cbdc:public:cbdc_omg:04_doc:20_comments:dsn:q15:start" text:style-name="Local_20_link" text:visited-style-name="Visited_20_Local_20_Link"> Return to Top</text:a></text:p>
      <text:p text:style-name="Text_20_body">Before an answer can be provided about paying interest on CBDC, it is essential to clearly state the purpose and goals of the CBDC. Based on the information in the White Paper, it is not clear if the CBDC should be a replacement for Physical Money, a replacement for bank accounts, or a hybrid combination of the two. Currently, there is no interest paid in cash. In fact, that is a motivation for not hoarding cash, but putting it into an account. The interest paid on the account depends on the kind of account (i.e., checking, savings, certificate of deposit, money market, etc.).</text:p>
      <text:p text:style-name="Text_20_body"> 1. Is the CBDC suppose to be an alternative to existing physical dollar bills? If so:</text:p>
      <text:p text:style-name="Text_20_body">What denominations are to be created (\$1, \$2, \$5, \$10, \$20, \$50, \$100)?What about coins? (i.e., penny, nickel, dime, quarter, half-dollar)Will it be able to be used everywhere physical money is used?Can transactions be made using a combination of CBDC and Physical Money?Can CBDC and Physical Money be interchanged? Where? Fees? 2. Is it supposed to be the equivalent of a financial account (i.e, savings, checking, investment, direct pay, credit, debit cards, etc. )? If so:</text:p>
      <text:p text:style-name="Text_20_body">How many accounts can an individual have?Is there a cost for maintaining the accounts?How will rules such as Know-Your-Customer(KYC) be applied?Can the accounts be garnered for taxes? Child support? Student debt? Other debt?Does it require a court order or warrant to review the account activity?Is there an age limit on who can have an account?Do you have to be a US Resident to have an account?What IDs need to be associated with the account?Do you need a taxpayer ID?Do you need to have a current street address? 3. Has a trade study been conducted to determine the best solution?</text:p>
      <text:h text:style-name="Heading_20_3" text:outline-level="3"><text:bookmark-start text:name="__RefHeading___examples_5"/><text:bookmark-start text:name="examples"/>Examples<text:bookmark-end text:name="__RefHeading___examples_5"/><text:bookmark-end text:name="examples"/></text:h>
      <text:p text:style-name="Text_20_body"><text:a xlink:type="simple" xlink:href="#cbdc:public:cbdc_omg:04_doc:20_comments:dsn:q15:start" text:style-name="Local_20_link" text:visited-style-name="Visited_20_Local_20_Link"> Return to Top</text:a></text:p>
      <text:p text:style-name="Text_20_body">There are three categories of requirements alluded to in the <text:a xlink:type="simple" xlink:href="https://www.federalreserve.gov/publications/files/money-and-payments-20220120.pdf" text:style-name="Internet_20_link" text:visited-style-name="Visited_20_Internet_20_Link"> White Paper</text:a> as identified by the <text:a xlink:type="simple" xlink:href="https://www.omg.org/" text:style-name="Internet_20_link" text:visited-style-name="Visited_20_Internet_20_Link"> Object Management Group's </text:a> CBDC WG <text:a xlink:type="simple" xlink:href="https://www.omgwiki.org/CBDC/doku.php?id=cbdc:public:cbdc_omg:04_doc:12_summary:start" text:style-name="Internet_20_link" text:visited-style-name="Visited_20_Internet_20_Link"> White Paper Analysis</text:a>:</text:p>
      <text:p text:style-name="Text_20_body">There are three Currency Models that are applicable to the CBDC.</text:p>
      <text:p text:style-name="Text_20_body"><text:span text:style-name="Strong_20_Emphasis"><text:a xlink:type="simple" xlink:href="https://www.omgwiki.org/CBDC/doku.php?id=cbdc:public:cbdc_omg:04_doc:15_common:08_currency_models:10_cash:start" text:style-name="Internet_20_link" text:visited-style-name="Visited_20_Internet_20_Link">4.2.1 Digital Cash Model</text:a></text:span> - is a model representing the CBDC using cash (i.e., coins, \$1, \$2, \$5, \$10, \$20, \$50 and \$100 bills)) as the basis of the CBDC<text:span text:style-name="Strong_20_Emphasis"><text:a xlink:type="simple" xlink:href="https://www.omgwiki.org/CBDC/doku.php?id=cbdc:public:cbdc_omg:04_doc:15_common:08_currency_models:15_accounts:start" text:style-name="Internet_20_link" text:visited-style-name="Visited_20_Internet_20_Link">4.2.2 Digital Account Model</text:a></text:span> - is a model that represents the CBDC in using digital accounts (i.e, Savings, Checking, Investment, Direct Pay, Credit Cards, Debit Cards, etc.)<text:span text:style-name="Strong_20_Emphasis"><text:a xlink:type="simple" xlink:href="https://www.omgwiki.org/CBDC/doku.php?id=cbdc:public:cbdc_omg:04_doc:15_common:30_stablecoins:start" text:style-name="Internet_20_link" text:visited-style-name="Visited_20_Internet_20_Link">4.3 Stablecoins</text:a></text:span> - is a currency model tying a cryptocurrency to a real world asset such as a fiat currency, gold, indexed funds. etc. Table  provides a list of requirements associated with each of the CBDC model taxonomy.</text:p>
      <text:p text:style-name="Text_20_body">Example of mapping a subset of requirements identified during the White Paper Analysis conducted by the OMG's CBDC WG.</text:p>
      <table:table table:style-name="Table">
        <table:table-column/>
        <table:table-column/>
        <table:table-row>
          <table:table-cell office:value-type="string" table:style-name="tableheader">
            <text:p text:style-name="Table_20_Heading"> Topic         </text:p>
          </table:table-cell>
          <table:table-cell office:value-type="string" table:style-name="tableheader">
            <text:p text:style-name="Table_20_Heading"> Requirements  </text:p>
          </table:table-cell>
        </table:table-row>
        <table:table-row>
          <table:table-cell office:value-type="string" table:style-name="tableheader">
            <text:p text:style-name="Table_20_Heading"> <text:a xlink:type="simple" xlink:href="https://www.omgwiki.org/CBDC/doku.php?id=cbdc:public:cbdc_omg:04_doc:15_common:08_currency_models:10_cash:start" text:style-name="Internet_20_link" text:visited-style-name="Visited_20_Internet_20_Link"> Digital Cash Model</text:a>      </text:p>
          </table:table-cell>
          <table:table-cell office:value-type="string" table:style-name="tablecell">
            <text:p text:style-name="tablealignleft"> B: B0003, B0004, B0007, B0009, B0013, B0018, B0020, B0022-1, B0022-2, B0022-3, B0024, B0028, B0029, B0034, B0036, B0040, B0042P: P0004, P0027, P0029R: R0013D: D0001, D0006, D0007, D0009</text:p>
          </table:table-cell>
        </table:table-row>
        <table:table-row>
          <table:table-cell office:value-type="string" table:style-name="tableheader">
            <text:p text:style-name="Table_20_Heading"> <text:a xlink:type="simple" xlink:href="https://www.omgwiki.org/CBDC/doku.php?id=cbdc:public:cbdc_omg:04_doc:15_common:08_currency_models:15_accounts:start" text:style-name="Internet_20_link" text:visited-style-name="Visited_20_Internet_20_Link"> Digital Account Model</text:a>  </text:p>
          </table:table-cell>
          <table:table-cell office:value-type="string" table:style-name="tablecell">
            <text:p text:style-name="tablealignleft"> B: B0005, B0010, B0022-4, B0038, B0047, B0048, B0049, B0051, B0054P: P0002, P0012, P0013, P0017, P0018, P0019, P0020, P0021, P0023, P0024, P0025, P0017, P0028, P0030R: R0002, R0009, R0012, R0015, R0020, R0023D: D0001, D0002, D0003, D0005, D0008, D0010, D0012, D0013, </text:p>
          </table:table-cell>
        </table:table-row>
        <table:table-row>
          <table:table-cell office:value-type="string" table:style-name="tableheader">
            <text:p text:style-name="Table_20_Heading"> <text:a xlink:type="simple" xlink:href="https://www.omgwiki.org/CBDC/doku.php?id=cbdc:public:cbdc_omg:04_doc:15_common:30_stablecoins:start" text:style-name="Internet_20_link" text:visited-style-name="Visited_20_Internet_20_Link"> Stablecoin / Research</text:a>  </text:p>
          </table:table-cell>
          <table:table-cell office:value-type="string" table:style-name="tablecell">
            <text:p text:style-name="tablealignleft"> B: B0016, B0017, B0021P: P0008, P0015, P0016R: R0010, R0017, R0019, R0020, R0021, R0022</text:p>
          </table:table-cell>
        </table:table-row>
      </table:table>
      <text:h text:style-name="Heading_20_3" text:outline-level="3"><text:bookmark-start text:name="__RefHeading___discussion_of_examples_6"/><text:bookmark-start text:name="discussion_of_examples"/>Discussion of Examples<text:bookmark-end text:name="__RefHeading___discussion_of_examples_6"/><text:bookmark-end text:name="discussion_of_examples"/></text:h>
      <text:p text:style-name="Text_20_body"><text:a xlink:type="simple" xlink:href="#cbdc:public:cbdc_omg:04_doc:20_comments:dsn:q15:start" text:style-name="Local_20_link" text:visited-style-name="Visited_20_Local_20_Link"> Return to Top</text:a></text:p>
      <text:p text:style-name="Text_20_body">The following discussion of the three models identified in the requirements. Each section is independent of the other sections and can be read <text:span text:style-name="Emphasis">as-is</text:span>.</text:p>
      <text:h text:style-name="Heading_20_4" text:outline-level="4"><text:bookmark-start text:name="__RefHeading___digital_cash_model_7"/><text:bookmark-start text:name="digital_cash_model"/>Digital Cash Model<text:bookmark-end text:name="__RefHeading___digital_cash_model_7"/><text:bookmark-end text:name="digital_cash_model"/></text:h>
      <text:p text:style-name="Text_20_body"><text:a xlink:type="simple" xlink:href="#cbdc:public:cbdc_omg:04_doc:20_comments:dsn:q15:start" text:style-name="Local_20_link" text:visited-style-name="Visited_20_Local_20_Link"> Return to Top</text:a></text:p>
      <text:p text:style-name="Text_20_body">Many of the OMG CBDC WG-identified “desirements” found in the <text:a xlink:type="simple" xlink:href="https://www.federalreserve.gov/publications/files/money-and-payments-20220120.pdf" text:style-name="Internet_20_link" text:visited-style-name="Visited_20_Internet_20_Link"> Money, and Payments: The U.S. Dollar in the Age of Digital Transformation</text:a> <text:span text:style-name="Strong_20_Emphasis">White Paper</text:span> during the <text:a xlink:type="simple" xlink:href="https://www.omgwiki.org/CBDC/doku.php?id=cbdc:public:cbdc_omg:15_summary:start" text:style-name="Internet_20_link" text:visited-style-name="Visited_20_Internet_20_Link"> White Paper Analysis</text:a> appear to be appropriate of a CBDC “Cash Model”. The “Cash Model” uses Digital Money in an analogous model as Cash for CBDC. For example, the requirements <text:span text:style-name="Strong_20_Emphasis"><text:span text:style-name="Source_20_Text">B0004</text:span></text:span> which is a requirement to <text:span text:style-name="Emphasis">“Protect consumer privacy”</text:span> is more closely related to a “cash mode” rather than a bank account model. There are no bank accounts required in order to complete a transaction, just “cash” in exchange for goods and services. This is in contrast to checkbooks, debit, or credit card transactions, which are associated with an account offered by intermediary commercial banks and directly tied to an Identity.</text:p>
      <text:p text:style-name="Text_20_body">List of requirements (i.e., desirements) identified in the <text:span text:style-name="Strong_20_Emphasis">White Paper</text:span> indicating a <text:span text:style-name="Strong_20_Emphasis">Cash Model</text:span>.</text:p>
      <table:table table:style-name="Table">
        <table:table-column/>
        <table:table-column/>
        <table:table-column/>
        <table:table-row>
          <table:table-cell office:value-type="string" table:style-name="tableheader">
            <text:p text:style-name="Table_20_Heading"> Requirement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3 </text:p>
          </table:table-cell>
          <table:table-cell office:value-type="string" table:style-name="tableheader">
            <text:p text:style-name="Table_20_Heading"> Complement, rather than replace, current forms of money and methods for providing financial services </text:p>
          </table:table-cell>
          <table:table-cell office:value-type="string" table:style-name="tablecell">
            <text:p text:style-name="tablealignleft"> A “digital cash” is complementary to the existing cash money, just without the need for physical money. </text:p>
          </table:table-cell>
        </table:table-row>
        <table:table-row>
          <table:table-cell office:value-type="string" table:style-name="tableheader">
            <text:p text:style-name="Table_20_Heading"> B0004 </text:p>
          </table:table-cell>
          <table:table-cell office:value-type="string" table:style-name="tableheader">
            <text:p text:style-name="Table_20_Heading"> Protect consumer privacy </text:p>
          </table:table-cell>
          <table:table-cell office:value-type="string" table:style-name="tablecell">
            <text:p text:style-name="tablealignleft"> There are no identities required for cash transactions. </text:p>
          </table:table-cell>
        </table:table-row>
        <table:table-row>
          <table:table-cell office:value-type="string" table:style-name="tableheader">
            <text:p text:style-name="Table_20_Heading"> B0007 </text:p>
          </table:table-cell>
          <table:table-cell office:value-type="string" table:style-name="tableheader">
            <text:p text:style-name="Table_20_Heading"> Provide households and businesses a: 1. convenient2. an electronic form of central bank money witha. safetyb. <text:a xlink:type="simple" xlink:href="https://www.omgwiki.org/dido/doku.php?id=dido:public:ra:xapend:xapend.a_glossary:l:liquidity" text:style-name="Internet_20_link" text:visited-style-name="Visited_20_Internet_20_Link"> liquidity</text:a></text:p>
          </table:table-cell>
          <table:table-cell office:value-type="string" table:style-name="tablecell">
            <text:p text:style-name="tablealignleft"> 1. Cash probably represents the epitome of liquidity, that is, unless the size of the transaction gets too big, then US Federal law requires a person to report cash transactions of more than \$10,000 by filing IRS Form 8300 PDF, Report of Cash Payments Over \$10,000 received in a Trade or Business. <text:note text:id="ftn0" text:note-class="footnote"><text:note-citation text:label="1)">1)</text:note-citation><text:note-body><text:p text:style-name="Footnote">
Internal Revenue Service,
<text:span text:style-name="underline">Cash payment report helps government combat money laundering</text:span>,
Accessed 2 March 2022,
<text:a xlink:type="simple" xlink:href="https://www.irs.gov/newsroom/cash-payment-report-helps-government-combat-money-laundering" text:style-name="Internet_20_link" text:visited-style-name="Visited_20_Internet_20_Link">https://www.irs.gov/newsroom/cash-payment-report-helps-government-combat-money-laundering</text:a>
</text:p></text:note-body></text:note> 2. With cash, your spending is straightforward and there is less risk of identity theft. Ultimately, it's up to each individual to make the best decisions based on their financial health, what they are purchasing, and the risks they are willing to incur<text:note text:id="ftn1" text:note-class="footnote"><text:note-citation text:label="2)">2)</text:note-citation><text:note-body><text:p text:style-name="Footnote">
Andrew Beattie,
Investopedia,
21 August 2021,
Accessed 2 March 2022,
<text:a xlink:type="simple" xlink:href="https://www.investopedia.com/articles/pf/08/pay-in-cash.asp" text:style-name="Internet_20_link" text:visited-style-name="Visited_20_Internet_20_Link">https://www.investopedia.com/articles/pf/08/pay-in-cash.asp</text:a>
</text:p></text:note-body></text:note>. </text:p>
          </table:table-cell>
        </table:table-row>
        <table:table-row>
          <table:table-cell office:value-type="string" table:style-name="tableheader">
            <text:p text:style-name="Table_20_Heading"> B0009 </text:p>
          </table:table-cell>
          <table:table-cell office:value-type="string" table:style-name="tableheader">
            <text:p text:style-name="Table_20_Heading"> Provide faster and cheaper payments (including cross-border payments) </text:p>
          </table:table-cell>
          <table:table-cell office:value-type="string" table:style-name="tablecell">
            <text:p text:style-name="tablealignleft"> US Dollars in the form of cash are used in many parts of the world. As of 2018, the U.S. had $1,671 billion in circulation. As much as half that value is estimated to be in circulation abroad. <text:note text:id="ftn2" text:note-class="footnote"><text:note-citation text:label="3)">3)</text:note-citation><text:note-body><text:p text:style-name="Footnote">U.S. Currency Education Program. <text:span text:style-name="underline">U.S. Currency in Circulation.</text:span> Accessed 2 March 2022. <text:a xlink:type="simple" xlink:href="https://www.uscurrency.gov/life-cycle/data/circulation" text:style-name="Internet_20_link" text:visited-style-name="Visited_20_Internet_20_Link">https://www.uscurrency.gov/life-cycle/data/circulation</text:a>
</text:p></text:note-body></text:note> Many of these bills are in the former Soviet Union countries and in Latin America. They are often used as hard currency in day-to-day transactions. <text:a xlink:type="simple" xlink:href="https://www.thebalance.com/world-currency-3305931#citation-12" text:style-name="Internet_20_link" text:visited-style-name="Visited_20_Internet_20_Link">https://www.thebalance.com/world-currency-3305931#citation-12</text:a>  </text:p>
          </table:table-cell>
        </table:table-row>
        <table:table-row>
          <table:table-cell office:value-type="string" table:style-name="tableheader">
            <text:p text:style-name="Table_20_Heading"> B0013 </text:p>
          </table:table-cell>
          <table:table-cell office:value-type="string" table:style-name="tableheader">
            <text:p text:style-name="Table_20_Heading"> Provide immediate access to transferred funds </text:p>
          </table:table-cell>
          <table:table-cell office:value-type="string" table:style-name="tablecell">
            <text:p text:style-name="tablealignleft"> Sine the digital cash is for all intents and purposes cash, the same accessibility as cash should apply  </text:p>
          </table:table-cell>
        </table:table-row>
        <table:table-row>
          <table:table-cell office:value-type="string" table:style-name="tableheader">
            <text:p text:style-name="Table_20_Heading"> B0018 </text:p>
          </table:table-cell>
          <table:table-cell office:value-type="string" table:style-name="tableheader">
            <text:p text:style-name="Table_20_Heading"> Allow the general public to make digital payments </text:p>
          </table:table-cell>
          <table:table-cell office:value-type="string" table:style-name="tablecell">
            <text:p text:style-name="tablealignleft"> Digital cash should be immediately transferrable to traditional cash, and therefore, it should be at least as usable for digital payments as actual cash, but can also be used online just like Direct Pay, Credit, or Debit Cards.   </text:p>
          </table:table-cell>
        </table:table-row>
        <table:table-row>
          <table:table-cell office:value-type="string" table:style-name="tableheader">
            <text:p text:style-name="Table_20_Heading"> B0019 </text:p>
          </table:table-cell>
          <table:table-cell office:value-type="string" table:style-name="tableheader">
            <text:p text:style-name="Table_20_Heading"> Provide the safest digital asset available to the general public, with no: 1. associated credit2. liquidity risk</text:p>
          </table:table-cell>
          <table:table-cell office:value-type="string" table:style-name="tablecell">
            <text:p text:style-name="tablealignleft"> With cash, there is no need for credit and by definition it is liquid. See <text:a xlink:type="simple" xlink:href="https://www.omgwiki.org/dido/doku.php?id=dido:public:ra:xapend:xapend.a_glossary:l:liquidity_risk" text:style-name="Internet_20_link" text:visited-style-name="Visited_20_Internet_20_Link"> Liquidity Risk</text:a> </text:p>
          </table:table-cell>
        </table:table-row>
        <table:table-row>
          <table:table-cell office:value-type="string" table:style-name="tableheader">
            <text:p text:style-name="Table_20_Heading"> B0020 </text:p>
          </table:table-cell>
          <table:table-cell office:value-type="string" table:style-name="tableheader">
            <text:p text:style-name="Table_20_Heading"> Maintain public confidence by not requiring mechanisms, such as deposit insurance  </text:p>
          </table:table-cell>
          <table:table-cell office:value-type="string" table:style-name="tablecell">
            <text:p text:style-name="tablealignleft"> The only need for <text:a xlink:type="simple" xlink:href="https://www.omgwiki.org/dido/doku.php?id=dido:public:ra:xapend:xapend.a_glossary:d:deposit_insurance" text:style-name="Internet_20_link" text:visited-style-name="Visited_20_Internet_20_Link">https://www.omgwiki.org/dido/doku.php?id=dido:public:ra:xapend:xapend.a_glossary:d:deposit_insurance</text:a> is when there is not enough cash in hand to pay for liabilities. By definition, a cash-based CBDC would have enough cash.  </text:p>
          </table:table-cell>
        </table:table-row>
        <table:table-row>
          <table:table-cell office:value-type="string" table:style-name="tableheader">
            <text:p text:style-name="Table_20_Heading"> B0022 </text:p>
          </table:table-cell>
          <table:table-cell office:value-type="string" table:style-name="tableheader">
            <text:p text:style-name="Table_20_Heading"> Provide a CBDC that is:1. <text:a xlink:type="simple" xlink:href="https://www.omgwiki.org/CBDC/doku.php?id=cbdc:public:cbdc_omg:8_append:20_glossary:privacy-protected" text:style-name="Internet_20_link" text:visited-style-name="Visited_20_Internet_20_Link"> Privacy-Protected </text:a>2. NOT <text:a xlink:type="simple" xlink:href="https://www.omgwiki.org/CBDC/doku.php?id=cbdc:public:cbdc_omg:8_append:20_glossary:intermediated" text:style-name="Internet_20_link" text:visited-style-name="Visited_20_Internet_20_Link"> Intermediated</text:a>3. <text:a xlink:type="simple" xlink:href="https://www.omgwiki.org/CBDC/doku.php?id=cbdc:public:cbdc_omg:8_append:20_glossary:transferable" text:style-name="Internet_20_link" text:visited-style-name="Visited_20_Internet_20_Link"> Widely Transferable</text:a>4. NOT <text:a xlink:type="simple" xlink:href="https://www.omgwiki.org/CBDC/doku.php?id=cbdc:public:cbdc_omg:8_append:20_glossary:identity-verified" text:style-name="Internet_20_link" text:visited-style-name="Visited_20_Internet_20_Link"> Identity-Verified</text:a></text:p>
          </table:table-cell>
          <table:table-cell office:value-type="string" table:style-name="tablecell">
            <text:p text:style-name="tablealignleft"> By definition, cash is considered private and is widely transferable unless the quantity of cash makes it too onerous.  </text:p>
          </table:table-cell>
        </table:table-row>
        <table:table-row>
          <table:table-cell office:value-type="string" table:style-name="tableheader">
            <text:p text:style-name="Table_20_Heading"> B0024 </text:p>
          </table:table-cell>
          <table:table-cell office:value-type="string" table:style-name="tableheader">
            <text:p text:style-name="Table_20_Heading"> Provide transactions finalized and completed in real-time </text:p>
          </table:table-cell>
          <table:table-cell office:value-type="string" table:style-name="tablecell">
            <text:p text:style-name="tablealignleft"> Since there is no need to do a background check on the participants in a cash transaction, the transaction is real-time.  </text:p>
          </table:table-cell>
        </table:table-row>
        <table:table-row>
          <table:table-cell office:value-type="string" table:style-name="tableheader">
            <text:p text:style-name="Table_20_Heading"> B0028 </text:p>
          </table:table-cell>
          <table:table-cell office:value-type="string" table:style-name="tableheader">
            <text:p text:style-name="Table_20_Heading"> Offer the general public broad access to digital money: 1. free from credit risk2. liquidity risk </text:p>
          </table:table-cell>
          <table:table-cell office:value-type="string" table:style-name="tablecell">
            <text:p text:style-name="tablealignleft"> Cash is by definition does not require credit and inherently no <text:a xlink:type="simple" xlink:href="https://www.omgwiki.org/dido/doku.php?id=dido:public:ra:xapend:xapend.a_glossary:l:liquidity_risk" text:style-name="Internet_20_link" text:visited-style-name="Visited_20_Internet_20_Link"> Liquidity Risk</text:a>.  </text:p>
          </table:table-cell>
        </table:table-row>
        <table:table-row>
          <table:table-cell office:value-type="string" table:style-name="tableheader">
            <text:p text:style-name="Table_20_Heading"> B0029 </text:p>
          </table:table-cell>
          <table:table-cell office:value-type="string" table:style-name="tableheader">
            <text:p text:style-name="Table_20_Heading"> Support basic purchases of: 1. goods2. services3. pay bills4. pay taxes </text:p>
          </table:table-cell>
          <table:table-cell office:value-type="string" table:style-name="tablecell">
            <text:p text:style-name="tablealignleft"> There is no federal statute mandating that a private business, a person, or an organization must accept currency or coins as payment for goods or services. Private businesses are free to develop their own policies on whether to accept cash unless there is a state law that says otherwise. <text:a xlink:type="simple" xlink:href="https://www.federalreserve.gov/faqs/currency_12772.htm" text:style-name="Internet_20_link" text:visited-style-name="Visited_20_Internet_20_Link">https://www.federalreserve.gov/faqs/currency_12772.htm</text:a>, Therefore, the same can be applied to Digital Cash. </text:p>
            <text:p text:style-name="Text_20_body">Although it is currently possible to pay Federal taxes in cash, it is more difficult than paying online with Direct Pay, Credit, or Debit Cards.</text:p>
          </table:table-cell>
        </table:table-row>
        <table:table-row>
          <table:table-cell office:value-type="string" table:style-name="tableheader">
            <text:p text:style-name="Table_20_Heading"> B0034 </text:p>
          </table:table-cell>
          <table:table-cell office:value-type="string" table:style-name="tableheader">
            <text:p text:style-name="Table_20_Heading"> Generate new capabilities to meet the speed and efficiency requirements of the digital economy </text:p>
          </table:table-cell>
          <table:table-cell office:value-type="string" table:style-name="tablecell">
            <text:p text:style-name="tablealignleft"> Although cash is quick and efficient during face-to-face transactions, it is difficult ver long distances or when the payments become large.  </text:p>
          </table:table-cell>
        </table:table-row>
        <table:table-row>
          <table:table-cell office:value-type="string" table:style-name="tableheader">
            <text:p text:style-name="Table_20_Heading"> B0036 </text:p>
          </table:table-cell>
          <table:table-cell office:value-type="string" table:style-name="tableheader">
            <text:p text:style-name="Table_20_Heading"> Preserve the dominant international role of the U.S. dollar </text:p>
          </table:table-cell>
          <table:table-cell office:value-type="string" table:style-name="tablecell">
            <text:p text:style-name="tablealignleft"> See: <text:span text:style-name="Strong_20_Emphasis"><text:span text:style-name="Source_20_Text">B0009</text:span></text:span>  </text:p>
          </table:table-cell>
        </table:table-row>
        <table:table-row>
          <table:table-cell office:value-type="string" table:style-name="tableheader">
            <text:p text:style-name="Table_20_Heading"> B0040 </text:p>
          </table:table-cell>
          <table:table-cell office:value-type="string" table:style-name="tableheader">
            <text:p text:style-name="Table_20_Heading"> Provide micropayment support  </text:p>
          </table:table-cell>
          <table:table-cell office:value-type="string" table:style-name="tablecell">
            <text:p text:style-name="tablealignleft"> As long as the micropayment is larger than the cost of conducting the transaction, micropayments are feasible. However, if the cost of the micropayment is very small, then there is probably a need for an account for accumulating the micropayments until it becomes financially viable to process the micropayment.  </text:p>
          </table:table-cell>
        </table:table-row>
        <table:table-row>
          <table:table-cell office:value-type="string" table:style-name="tableheader">
            <text:p text:style-name="Table_20_Heading"> B0042 </text:p>
          </table:table-cell>
          <table:table-cell office:value-type="string" table:style-name="tableheader">
            <text:p text:style-name="Table_20_Heading"> Preserve the dominant international role of the U.S. dollar </text:p>
          </table:table-cell>
          <table:table-cell office:value-type="string" table:style-name="tablecell">
            <text:p text:style-name="tablealignleft"> See: <text:span text:style-name="Strong_20_Emphasis"><text:span text:style-name="Source_20_Text">B0009</text:span></text:span>   </text:p>
          </table:table-cell>
        </table:table-row>
        <table:table-row>
          <table:table-cell office:value-type="string" table:style-name="tableheader">
            <text:p text:style-name="Table_20_Heading"> P0004 </text:p>
          </table:table-cell>
          <table:table-cell office:value-type="string" table:style-name="tableheader">
            <text:p text:style-name="Table_20_Heading"> Protect consumer privacy </text:p>
          </table:table-cell>
          <table:table-cell office:value-type="string" table:style-name="tablecell">
            <text:p text:style-name="tablealignleft"> Since there is no need for an account or identification with cash, consumers' privacy is protected.  </text:p>
          </table:table-cell>
        </table:table-row>
        <table:table-row>
          <table:table-cell office:value-type="string" table:style-name="tableheader">
            <text:p text:style-name="Table_20_Heading"> P0027 </text:p>
          </table:table-cell>
          <table:table-cell office:value-type="string" table:style-name="tableheader">
            <text:p text:style-name="Table_20_Heading"> CBDC a risk-free asset </text:p>
          </table:table-cell>
          <table:table-cell office:value-type="string" table:style-name="tablecell">
            <text:p text:style-name="tablealignleft"> As long as the CBDC is tied to the US Dollar, it will have the same risk as to the US Dollar.  </text:p>
          </table:table-cell>
        </table:table-row>
        <table:table-row>
          <table:table-cell office:value-type="string" table:style-name="tableheader">
            <text:p text:style-name="Table_20_Heading"> P0029 </text:p>
          </table:table-cell>
          <table:table-cell office:value-type="string" table:style-name="tableheader">
            <text:p text:style-name="Table_20_Heading"> The Federal Reserve is committed to ensuring the continued safety and availability of cash </text:p>
          </table:table-cell>
          <table:table-cell office:value-type="string" table:style-name="tablecell">
            <text:p text:style-name="tablealignleft"> The Cash Model for CBDC treats the CBDC as a form of cash when the cash model is used.  </text:p>
          </table:table-cell>
        </table:table-row>
        <table:table-row>
          <table:table-cell office:value-type="string" table:style-name="tableheader">
            <text:p text:style-name="Table_20_Heading"> R0013 </text:p>
          </table:table-cell>
          <table:table-cell office:value-type="string" table:style-name="tableheader">
            <text:p text:style-name="Table_20_Heading"> CBDC offers no associated credit or <text:span text:style-name="Strong_20_Emphasis">Liquidity Risk</text:span> </text:p>
          </table:table-cell>
          <table:table-cell office:value-type="string" table:style-name="tablecell">
            <text:p text:style-name="tablealignleft"> In the cash model of the CBDC, this is definitely true.  </text:p>
          </table:table-cell>
        </table:table-row>
        <table:table-row>
          <table:table-cell office:value-type="string" table:style-name="tableheader">
            <text:p text:style-name="Table_20_Heading"> D0001 </text:p>
          </table:table-cell>
          <table:table-cell office:value-type="string" table:style-name="tableheader">
            <text:p text:style-name="Table_20_Heading"> <text:span text:style-name="Strong_20_Emphasis">Design</text:span> should be for a non-interest-bearing CBDC, for example, would be less attractive as a substitute for commercial bank money </text:p>
          </table:table-cell>
          <table:table-cell office:value-type="string" table:style-name="tablecell">
            <text:p text:style-name="tablealignleft"> CBDC using the cash model would be just another form of cash, and therefore should not offer interest   </text:p>
          </table:table-cell>
        </table:table-row>
        <table:table-row>
          <table:table-cell office:value-type="string" table:style-name="tableheader">
            <text:p text:style-name="Table_20_Heading"> D0006 </text:p>
          </table:table-cell>
          <table:table-cell office:value-type="string" table:style-name="tableheader">
            <text:p text:style-name="Table_20_Heading"> <text:span text:style-name="Strong_20_Emphasis">Design</text:span> should allow an increase in CBDC supply to provide an adequate buffer, so there is little effect on the federal funds rate </text:p>
          </table:table-cell>
          <table:table-cell office:value-type="string" table:style-name="tablecell">
            <text:p text:style-name="tablealignleft"> The same rules would apply as used with traditional cash  </text:p>
          </table:table-cell>
        </table:table-row>
        <table:table-row>
          <table:table-cell office:value-type="string" table:style-name="tableheader">
            <text:p text:style-name="Table_20_Heading"> D0007 </text:p>
          </table:table-cell>
          <table:table-cell office:value-type="string" table:style-name="tableheader">
            <text:p text:style-name="Table_20_Heading"> <text:span text:style-name="Strong_20_Emphasis">Design</text:span> should allow the Federal Reserve to increase the level of reserves on average, in order to provide an adequate buffer against unanticipated increases in CBDC </text:p>
          </table:table-cell>
          <table:table-cell office:value-type="string" table:style-name="tablecell">
            <text:p text:style-name="tablealignleft"> Under the CBDC cash model, the Federal Reserve would treat CBDC reserves similarly to cash reserves  </text:p>
          </table:table-cell>
        </table:table-row>
        <table:table-row>
          <table:table-cell office:value-type="string" table:style-name="tableheader">
            <text:p text:style-name="Table_20_Heading"> D0009 </text:p>
          </table:table-cell>
          <table:table-cell office:value-type="string" table:style-name="tableheader">
            <text:p text:style-name="Table_20_Heading"> <text:span text:style-name="Strong_20_Emphasis">Design</text:span> should allow for significant foreign demand for CBDC, furthering complicate monetary policy implementation </text:p>
          </table:table-cell>
          <table:table-cell office:value-type="string" table:style-name="tablecell">
            <text:p text:style-name="tablealignleft"> See: <text:span text:style-name="Strong_20_Emphasis"><text:span text:style-name="Source_20_Text">B0009</text:span></text:span>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text:h text:style-name="Heading_20_4" text:outline-level="4"><text:bookmark-start text:name="__RefHeading___digital_account_model_8"/><text:bookmark-start text:name="digital_account_model"/>Digital Account Model<text:bookmark-end text:name="__RefHeading___digital_account_model_8"/><text:bookmark-end text:name="digital_account_model"/></text:h>
      <text:p text:style-name="Text_20_body"><text:a xlink:type="simple" xlink:href="#cbdc:public:cbdc_omg:04_doc:20_comments:dsn:q15:start" text:style-name="Local_20_link" text:visited-style-name="Visited_20_Local_20_Link"> Return to Top</text:a></text:p>
      <text:p text:style-name="Text_20_body">Many of the OMG CBDC WG identified requirements found in the <text:a xlink:type="simple" xlink:href="https://www.federalreserve.gov/publications/files/money-and-payments-20220120.pdf" text:style-name="Internet_20_link" text:visited-style-name="Visited_20_Internet_20_Link"> Money, and Payments: The U.S. Dollar in the Age of Digital Transformation</text:a> <text:span text:style-name="Strong_20_Emphasis">White Paper</text:span> during the <text:a xlink:type="simple" xlink:href="https://www.omgwiki.org/CBDC/doku.php?id=cbdc:public:cbdc_omg:15_summary:start" text:style-name="Internet_20_link" text:visited-style-name="Visited_20_Internet_20_Link"> White Paper Analysis</text:a> appear to be appropriate of a CBDC <text:span text:style-name="Strong_20_Emphasis">“Account Model”</text:span>. The <text:span text:style-name="Strong_20_Emphasis">“Account Model”</text:span> uses Digital Money in an analogous model as Accounts for CBDC. For example, the requirement <text:span text:style-name="Strong_20_Emphasis"><text:span text:style-name="Source_20_Text">B0005</text:span></text:span> is a requirement to <text:span text:style-name="Emphasis">“Protect against criminal activity| In this context, criminal activity is either Money Laundering or Fraud. Fraud is an intentionally deceptive action designed to provide the perpetrator with an unlawful gain or to deny a right to a victim. Types of fraud include tax fraud, credit card fraud, wire fraud, securities fraud, and bankruptcy fraud. Fraudulent activity can be carried out by one individual, multiple individuals, or a business firm as a whole”</text:span> is easily associated with <text:span text:style-name="Strong_20_Emphasis">Accounts</text:span>.</text:p>
      <text:p text:style-name="Text_20_body">List of requirements (i.e., desirements) identified in the <text:span text:style-name="Strong_20_Emphasis">White Paper</text:span> indicating a <text:span text:style-name="Strong_20_Emphasis">Account Model</text:span>.</text:p>
      <table:table table:style-name="Table">
        <table:table-column/>
        <table:table-column/>
        <table:table-column/>
        <table:table-row>
          <table:table-cell office:value-type="string" table:style-name="tableheader">
            <text:p text:style-name="Table_20_Heading"> Requirement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5 </text:p>
          </table:table-cell>
          <table:table-cell office:value-type="string" table:style-name="tableheader">
            <text:p text:style-name="Table_20_Heading"> Protect against criminal activity</text:p>
          </table:table-cell>
          <table:table-cell office:value-type="string" table:style-name="tablecell">
            <text:p text:style-name="tablealignleft"> In this context, criminal activity is either Money Laundering or Fraud. Fraud is an intentionally deceptive action designed to provide the perpetrator with an unlawful gain or to deny a right to a victim. Types of fraud include tax fraud, credit card fraud, wire fraud, securities fraud, and bankruptcy fraud. Fraudulent activity can be carried out by one individual, multiple individuals, or a business firm as a whole.  </text:p>
          </table:table-cell>
        </table:table-row>
        <table:table-row>
          <table:table-cell office:value-type="string" table:style-name="tableheader">
            <text:p text:style-name="Table_20_Heading"> B0010 </text:p>
          </table:table-cell>
          <table:table-cell office:value-type="string" table:style-name="tableheader">
            <text:p text:style-name="Table_20_Heading"> Expand consumer access to the financial system </text:p>
          </table:table-cell>
          <table:table-cell office:value-type="string" table:style-name="tablecell">
            <text:p text:style-name="tablealignleft"> A financial system is the entire set of non-cash-based institutions (i.e., banks, thrifts, insurance companies, stock exchanges, etc.) permitting and facilitating the exchange of funds.  The expansion would entail adding people to these institutions </text:p>
          </table:table-cell>
        </table:table-row>
        <table:table-row>
          <table:table-cell office:value-type="string" table:style-name="tableheader">
            <text:p text:style-name="Table_20_Heading"> B0022 </text:p>
          </table:table-cell>
          <table:table-cell office:value-type="string" table:style-name="tableheader">
            <text:p text:style-name="Table_20_Heading"> Provide a CBDC that is:1. NOT <text:a xlink:type="simple" xlink:href="https://www.omgwiki.org/CBDC/doku.php?id=cbdc:public:cbdc_omg:8_append:20_glossary:privacy-protected" text:style-name="Internet_20_link" text:visited-style-name="Visited_20_Internet_20_Link"> Privacy-Protected </text:a>2. <text:a xlink:type="simple" xlink:href="https://www.omgwiki.org/CBDC/doku.php?id=cbdc:public:cbdc_omg:8_append:20_glossary:intermediated" text:style-name="Internet_20_link" text:visited-style-name="Visited_20_Internet_20_Link"> Intermediated</text:a>3. NOT <text:a xlink:type="simple" xlink:href="https://www.omgwiki.org/CBDC/doku.php?id=cbdc:public:cbdc_omg:8_append:20_glossary:transferable" text:style-name="Internet_20_link" text:visited-style-name="Visited_20_Internet_20_Link"> Widely Transferable</text:a>4. <text:a xlink:type="simple" xlink:href="https://www.omgwiki.org/CBDC/doku.php?id=cbdc:public:cbdc_omg:8_append:20_glossary:identity-verified" text:style-name="Internet_20_link" text:visited-style-name="Visited_20_Internet_20_Link"> Identity-Verified</text:a></text:p>
          </table:table-cell>
          <table:table-cell office:value-type="string" table:style-name="tablecell">
            <text:p text:style-name="tablealignleft"> Intermediated generally implies accounts or digital wallets. Identity-Verified generally implies validating and verifying a person's identity to gain access to their accounts </text:p>
          </table:table-cell>
        </table:table-row>
        <table:table-row>
          <table:table-cell office:value-type="string" table:style-name="tableheader">
            <text:p text:style-name="Table_20_Heading"> B0038 </text:p>
          </table:table-cell>
          <table:table-cell office:value-type="string" table:style-name="tableheader">
            <text:p text:style-name="Table_20_Heading"> Allow private-sector innovators to focus on: 1. new access services2. distribution methods3. related service offerings </text:p>
          </table:table-cell>
          <table:table-cell office:value-type="string" table:style-name="tablecell">
            <text:p text:style-name="tablealignleft"> These innovations would predominately be account-based.  </text:p>
          </table:table-cell>
        </table:table-row>
        <table:table-row>
          <table:table-cell office:value-type="string" table:style-name="tableheader">
            <text:p text:style-name="Table_20_Heading"> B0047 </text:p>
          </table:table-cell>
          <table:table-cell office:value-type="string" table:style-name="tableheader">
            <text:p text:style-name="Table_20_Heading"> Lower transaction costs </text:p>
          </table:table-cell>
          <table:table-cell office:value-type="string" table:style-name="tablecell">
            <text:p text:style-name="tablealignleft"> Normally, there are no transaction costs for using cash  </text:p>
          </table:table-cell>
        </table:table-row>
        <table:table-row>
          <table:table-cell office:value-type="string" table:style-name="tableheader">
            <text:p text:style-name="Table_20_Heading"> B0048 </text:p>
          </table:table-cell>
          <table:table-cell office:value-type="string" table:style-name="tableheader">
            <text:p text:style-name="Table_20_Heading"> Provide a secure way for people to save </text:p>
          </table:table-cell>
          <table:table-cell office:value-type="string" table:style-name="tablecell">
            <text:p text:style-name="tablealignleft"> People save money in accounts unless we are offering piggy banks  </text:p>
          </table:table-cell>
        </table:table-row>
        <table:table-row>
          <table:table-cell office:value-type="string" table:style-name="tableheader">
            <text:p text:style-name="Table_20_Heading"> B0049 </text:p>
          </table:table-cell>
          <table:table-cell office:value-type="string" table:style-name="tableheader">
            <text:p text:style-name="Table_20_Heading"> Promote access to credit </text:p>
          </table:table-cell>
          <table:table-cell office:value-type="string" table:style-name="tablecell">
            <text:p text:style-name="tablealignleft"> Credit is, by definition, using cash you do not have access to.  </text:p>
          </table:table-cell>
        </table:table-row>
        <table:table-row>
          <table:table-cell office:value-type="string" table:style-name="tableheader">
            <text:p text:style-name="Table_20_Heading"> B0051 </text:p>
          </table:table-cell>
          <table:table-cell office:value-type="string" table:style-name="tableheader">
            <text:p text:style-name="Table_20_Heading"> Generate data about users’ financial transactions similar to the current Commercial Bank<text:note text:id="ftn3" text:note-class="footnote"><text:note-citation text:label="4)">4)</text:note-citation><text:note-body><text:p text:style-name="Footnote">
Commercial banks include banks licensed either by federal or state banking agencies, credit unions, and thrifts from the <text:span text:style-name="Strong_20_Emphasis">White Paper</text:span>.
</text:p></text:note-body></text:note> and <text:a xlink:type="simple" xlink:href="https://www.omgwiki.org/CBDC/doku.php?id=cbdc:public:cbdc_omg:8_append:20_glossary:nonbank_money" text:style-name="Internet_20_link" text:visited-style-name="Visited_20_Internet_20_Link">Nonbank Money</text:a> </text:p>
          </table:table-cell>
          <table:table-cell office:value-type="string" table:style-name="tablecell">
            <text:p text:style-name="tablealignleft"> This kind of data is collected on the activity in accounts.  </text:p>
          </table:table-cell>
        </table:table-row>
        <table:table-row>
          <table:table-cell office:value-type="string" table:style-name="tableheader">
            <text:p text:style-name="Table_20_Heading"> B0054 </text:p>
          </table:table-cell>
          <table:table-cell office:value-type="string" table:style-name="tableheader">
            <text:p text:style-name="Table_20_Heading"> Attract risk-averse users to CBDC </text:p>
          </table:table-cell>
          <table:table-cell office:value-type="string" table:style-name="tablecell">
            <text:p text:style-name="tablealignleft"> Risk Adverse investments usually pay little to no incentive to investors, but their value remains constant. Cash represents that kind of investment  </text:p>
          </table:table-cell>
        </table:table-row>
        <table:table-row>
          <table:table-cell office:value-type="string" table:style-name="tableheader">
            <text:p text:style-name="Table_20_Heading"> P0002 </text:p>
          </table:table-cell>
          <table:table-cell office:value-type="string" table:style-name="tableheader">
            <text:p text:style-name="Table_20_Heading"> Provide Yield benefits more effectively than alternative methods </text:p>
          </table:table-cell>
          <table:table-cell office:value-type="string" table:style-name="tablecell">
            <text:p text:style-name="tablealignleft"> Cash generally offers no yield; therefore, this would require accounts  </text:p>
          </table:table-cell>
        </table:table-row>
        <table:table-row>
          <table:table-cell office:value-type="string" table:style-name="tableheader">
            <text:p text:style-name="Table_20_Heading"> P0005 </text:p>
          </table:table-cell>
          <table:table-cell office:value-type="string" table:style-name="tableheader">
            <text:p text:style-name="Table_20_Heading"> Protect against criminal activity </text:p>
          </table:table-cell>
          <table:table-cell office:value-type="string" table:style-name="tablecell">
            <text:p text:style-name="tablealignleft"> See: <text:span text:style-name="Strong_20_Emphasis"><text:span text:style-name="Source_20_Text">B0005</text:span></text:span> </text:p>
          </table:table-cell>
        </table:table-row>
        <table:table-row>
          <table:table-cell office:value-type="string" table:style-name="tableheader">
            <text:p text:style-name="Table_20_Heading"> P0012 </text:p>
          </table:table-cell>
          <table:table-cell office:value-type="string" table:style-name="tableheader">
            <text:p text:style-name="Table_20_Heading"> The firms that operate interbank payment services are subject to federal supervision </text:p>
          </table:table-cell>
          <table:table-cell office:value-type="string" table:style-name="tablecell">
            <text:p text:style-name="tablealignleft"> These services typically use accounts to move payments unless it is referring to armored guards and vehicles  </text:p>
          </table:table-cell>
        </table:table-row>
        <table:table-row>
          <table:table-cell office:value-type="string" table:style-name="tableheader">
            <text:p text:style-name="Table_20_Heading"> P0013 </text:p>
          </table:table-cell>
          <table:table-cell office:value-type="string" table:style-name="tableheader">
            <text:p text:style-name="Table_20_Heading"> Systemically important payment firms are subject to 1. heightened supervision2. regulation</text:p>
          </table:table-cell>
          <table:table-cell office:value-type="string" table:style-name="tablecell">
            <text:p text:style-name="tablealignleft"> Refers to the accounting practices used by the payment firms   </text:p>
          </table:table-cell>
        </table:table-row>
        <table:table-row>
          <table:table-cell office:value-type="string" table:style-name="tableheader">
            <text:p text:style-name="Table_20_Heading"> P0017 </text:p>
          </table:table-cell>
          <table:table-cell office:value-type="string" table:style-name="tableheader">
            <text:p text:style-name="Table_20_Heading"> The PWG report recommends CBDC complement existing authorities regarding 1. market integrity2. investor protection3. illicit finance </text:p>
          </table:table-cell>
          <table:table-cell office:value-type="string" table:style-name="tablecell">
            <text:p text:style-name="tablealignleft"> Refers to the accounting practices for CBDC accounts </text:p>
          </table:table-cell>
        </table:table-row>
        <table:table-row>
          <table:table-cell office:value-type="string" table:style-name="tableheader">
            <text:p text:style-name="Table_20_Heading"> P0018 </text:p>
          </table:table-cell>
          <table:table-cell office:value-type="string" table:style-name="tableheader">
            <text:p text:style-name="Table_20_Heading"> The Federal Reserve Act does not authorize direct Federal Reserve accounts for individuals </text:p>
          </table:table-cell>
          <table:table-cell office:value-type="string" table:style-name="tablecell">
            <text:p text:style-name="tablealignleft"> Refers to accounts  </text:p>
          </table:table-cell>
        </table:table-row>
        <table:table-row>
          <table:table-cell office:value-type="string" table:style-name="tableheader">
            <text:p text:style-name="Table_20_Heading"> P0019 </text:p>
          </table:table-cell>
          <table:table-cell office:value-type="string" table:style-name="tableheader">
            <text:p text:style-name="Table_20_Heading"> Federal Reserve accounts for individuals represent a significant expansion of the Federal Reserve’s role in the financial system and the economy </text:p>
          </table:table-cell>
          <table:table-cell office:value-type="string" table:style-name="tablecell">
            <text:p text:style-name="tablealignleft"> Refers to accounts   </text:p>
          </table:table-cell>
        </table:table-row>
        <table:table-row>
          <table:table-cell office:value-type="string" table:style-name="tableheader">
            <text:p text:style-name="Table_20_Heading"> P0020 </text:p>
          </table:table-cell>
          <table:table-cell office:value-type="string" table:style-name="tableheader">
            <text:p text:style-name="Table_20_Heading"> The private sector would offer accounts or digital wallets to facilitate the management of CBDC holdings and payments </text:p>
          </table:table-cell>
          <table:table-cell office:value-type="string" table:style-name="tablecell">
            <text:p text:style-name="tablealignleft"> Refers to accounts  </text:p>
          </table:table-cell>
        </table:table-row>
        <table:table-row>
          <table:table-cell office:value-type="string" table:style-name="tableheader">
            <text:p text:style-name="Table_20_Heading"> P0021 </text:p>
          </table:table-cell>
          <table:table-cell office:value-type="string" table:style-name="tableheader">
            <text:p text:style-name="Table_20_Heading"> The intermediaries would operate in an open market for CBDC services </text:p>
          </table:table-cell>
          <table:table-cell office:value-type="string" table:style-name="tablecell">
            <text:p text:style-name="tablealignleft"> Refers to accounts  </text:p>
          </table:table-cell>
        </table:table-row>
        <table:table-row>
          <table:table-cell office:value-type="string" table:style-name="tableheader">
            <text:p text:style-name="Table_20_Heading"> P0023 </text:p>
          </table:table-cell>
          <table:table-cell office:value-type="string" table:style-name="tableheader">
            <text:p text:style-name="Table_20_Heading"> CBDC would need to be readily transferable between customers of different intermediaries </text:p>
          </table:table-cell>
          <table:table-cell office:value-type="string" table:style-name="tablecell">
            <text:p text:style-name="tablealignleft"> Intermediaries imply accounts  </text:p>
          </table:table-cell>
        </table:table-row>
        <table:table-row>
          <table:table-cell office:value-type="string" table:style-name="tableheader">
            <text:p text:style-name="Table_20_Heading"> P0024 </text:p>
          </table:table-cell>
          <table:table-cell office:value-type="string" table:style-name="tableheader">
            <text:p text:style-name="Table_20_Heading"> CBDC would need to comply with the U.S. robust rules </text:p>
          </table:table-cell>
          <table:table-cell office:value-type="string" table:style-name="tablecell">
            <text:p text:style-name="tablealignleft"> Implies accounting and oversight rules  </text:p>
          </table:table-cell>
        </table:table-row>
        <table:table-row>
          <table:table-cell office:value-type="string" table:style-name="tableheader">
            <text:p text:style-name="Table_20_Heading"> P0025 </text:p>
          </table:table-cell>
          <table:table-cell office:value-type="string" table:style-name="tableheader">
            <text:p text:style-name="Table_20_Heading"> CBDC intermediary would need to verify the identity of a person accessing CBDC </text:p>
          </table:table-cell>
          <table:table-cell office:value-type="string" table:style-name="tablecell">
            <text:p text:style-name="tablealignleft"> Intermediaries imply accounts   </text:p>
          </table:table-cell>
        </table:table-row>
        <table:table-row>
          <table:table-cell office:value-type="string" table:style-name="tableheader">
            <text:p text:style-name="Table_20_Heading"> P0027 </text:p>
          </table:table-cell>
          <table:table-cell office:value-type="string" table:style-name="tableheader">
            <text:p text:style-name="Table_20_Heading"> CBDC a risk-free asset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P0028 </text:p>
          </table:table-cell>
          <table:table-cell office:value-type="string" table:style-name="tableheader">
            <text:p text:style-name="Table_20_Heading"> Require significant international coordination to address issues such as:1. common standards2. infrastructure, 3. the types of intermediaries able to access any new infrastructure,4. legal frameworks5. preventing illicit transactions6. the cost and timing of implementation</text:p>
          </table:table-cell>
          <table:table-cell office:value-type="string" table:style-name="tablecell"/>
        </table:table-row>
        <table:table-row>
          <table:table-cell office:value-type="string" table:style-name="tableheader">
            <text:p text:style-name="Table_20_Heading"> P0030 </text:p>
          </table:table-cell>
          <table:table-cell office:value-type="string" table:style-name="tableheader">
            <text:p text:style-name="Table_20_Heading"> The Federal Reserve will only take further steps toward developing a CBDC if: 1. Research points to benefits for households, businesses, and the economy overall that exceed the downside risks2. Indicates that CBDC is superior to alternative methods</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02 </text:p>
          </table:table-cell>
          <table:table-cell office:value-type="string" table:style-name="tableheader">
            <text:p text:style-name="Table_20_Heading"> <text:span text:style-name="Strong_20_Emphasis">Risk</text:span> to the cost and availability of credit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09 </text:p>
          </table:table-cell>
          <table:table-cell office:value-type="string" table:style-name="tableheader">
            <text:p text:style-name="Table_20_Heading"> Increased <text:span text:style-name="Strong_20_Emphasis">Risk</text:span> of “runs” or other instabilities to the financial system </text:p>
          </table:table-cell>
          <table:table-cell office:value-type="string" table:style-name="tablecell"/>
        </table:table-row>
        <table:table-row>
          <table:table-cell office:value-type="string" table:style-name="tableheader">
            <text:p text:style-name="Table_20_Heading"> R0012 </text:p>
          </table:table-cell>
          <table:table-cell office:value-type="string" table:style-name="tableheader">
            <text:p text:style-name="Table_20_Heading"> <text:span text:style-name="Strong_20_Emphasis">Risk</text:span> of increased concern related to the potential for: 1. destabilizing “runs”2. disruptions in the payment system3. concentration of economic power</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13 </text:p>
          </table:table-cell>
          <table:table-cell office:value-type="string" table:style-name="tableheader">
            <text:p text:style-name="Table_20_Heading"> CBDC offers no associated credit or liquidity <text:span text:style-name="Strong_20_Emphasis">Risk</text:span>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15 </text:p>
          </table:table-cell>
          <table:table-cell office:value-type="string" table:style-name="tableheader">
            <text:p text:style-name="Table_20_Heading"> Require mechanisms to reduce liquidity <text:span text:style-name="Strong_20_Emphasis">Risk</text:span>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16 </text:p>
          </table:table-cell>
          <table:table-cell office:value-type="string" table:style-name="tableheader">
            <text:p text:style-name="Table_20_Heading"> Require mechanisms to reduce credit <text:span text:style-name="Strong_20_Emphasis">Risk</text:span>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20 </text:p>
          </table:table-cell>
          <table:table-cell office:value-type="string" table:style-name="tableheader">
            <text:p text:style-name="Table_20_Heading"> <text:span text:style-name="Strong_20_Emphasis">Risk</text:span> that interest-bearing CBDC could result in a shift away from other low-risk assets, such as shares in money market mutual funds, Treasury bills, and other short-term instruments.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23 </text:p>
          </table:table-cell>
          <table:table-cell office:value-type="string" table:style-name="tableheader">
            <text:p text:style-name="Table_20_Heading"> <text:span text:style-name="Strong_20_Emphasis">Risk</text:span> of financial panic causing outflows from Commercial Banks to CBDC without prudential supervision, government deposit insurance, and access to central bank liquidity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D0001 </text:p>
          </table:table-cell>
          <table:table-cell office:value-type="string" table:style-name="tableheader">
            <text:p text:style-name="Table_20_Heading"> <text:span text:style-name="Strong_20_Emphasis">Design</text:span> should be for a non-interest-bearing CBDC, for example, would be less attractive as a substitute for commercial bank money </text:p>
          </table:table-cell>
          <table:table-cell office:value-type="string" table:style-name="tablecell">
            <text:p text:style-name="tablealignleft"> Commercial bank money implies accounts  </text:p>
          </table:table-cell>
        </table:table-row>
        <table:table-row>
          <table:table-cell office:value-type="string" table:style-name="tableheader">
            <text:p text:style-name="Table_20_Heading"> D0002 </text:p>
          </table:table-cell>
          <table:table-cell office:value-type="string" table:style-name="tableheader">
            <text:p text:style-name="Table_20_Heading"> <text:span text:style-name="Strong_20_Emphasis">Design</text:span> should allow the central bank to limit the amount of CBDC an end-user could hold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03 </text:p>
          </table:table-cell>
          <table:table-cell office:value-type="string" table:style-name="tableheader">
            <text:p text:style-name="Table_20_Heading"> <text:span text:style-name="Strong_20_Emphasis">Design</text:span> should allow a limit on the amount of CBDC an end-user could accumulate over short periods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05 </text:p>
          </table:table-cell>
          <table:table-cell office:value-type="string" table:style-name="tableheader">
            <text:p text:style-name="Table_20_Heading"> <text:span text:style-name="Strong_20_Emphasis">Design</text:span> could affect monetary policy implementation and interest rate control by altering the supply of reserves in the banking system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08 </text:p>
          </table:table-cell>
          <table:table-cell office:value-type="string" table:style-name="tableheader">
            <text:p text:style-name="Table_20_Heading"> <text:span text:style-name="Strong_20_Emphasis">Design</text:span> should allow for interest-bearing at levels of the CBDC to be controlled independently of other safe assets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10 </text:p>
          </table:table-cell>
          <table:table-cell office:value-type="string" table:style-name="tableheader">
            <text:p text:style-name="Table_20_Heading"> <text:span text:style-name="Strong_20_Emphasis">Design</text:span> should consider the potential for interest-bearing CBDC as a new policy tool on the channels of influence in monetary policy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11 </text:p>
          </table:table-cell>
          <table:table-cell office:value-type="string" table:style-name="tableheader">
            <text:p text:style-name="Table_20_Heading"> <text:span text:style-name="Strong_20_Emphasis">Design</text:span> should generate data about users’ financial transactions in the same ways that commercial bank and nonbank money generates data today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12 </text:p>
          </table:table-cell>
          <table:table-cell office:value-type="string" table:style-name="tableheader">
            <text:p text:style-name="Table_20_Heading"> <text:span text:style-name="Strong_20_Emphasis">Design</text:span> should address privacy concerns by leveraging existing tools already in use by intermediaries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13 </text:p>
          </table:table-cell>
          <table:table-cell office:value-type="string" table:style-name="tableheader">
            <text:p text:style-name="Table_20_Heading"> <text:span text:style-name="Strong_20_Emphasis">Design</text:span> should facilitate compliance with a robust set of rules already intended to combat 1. money laundering2. the financing of terrorism3. customer due diligence4. record-keeping5. reporting requirements</text:p>
          </table:table-cell>
          <table:table-cell office:value-type="string" table:style-name="tablecell">
            <text:p text:style-name="tablealignleft"> These restrictions imply accounts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text:h text:style-name="Heading_20_4" text:outline-level="4"><text:bookmark-start text:name="__RefHeading___stablecoin_research_9"/><text:bookmark-start text:name="stablecoin_research"/>Stablecoin / Research<text:bookmark-end text:name="__RefHeading___stablecoin_research_9"/><text:bookmark-end text:name="stablecoin_research"/></text:h>
      <text:p text:style-name="Text_20_body"><text:a xlink:type="simple" xlink:href="#cbdc:public:cbdc_omg:04_doc:20_comments:dsn:q15:start" text:style-name="Local_20_link" text:visited-style-name="Visited_20_Local_20_Link"> Return to Top</text:a></text:p>
      <text:p text:style-name="Text_20_body">The <text:a xlink:type="simple" xlink:href="https://www.federalreserve.gov/publications/files/money-and-payments-20220120.pdf" text:style-name="Internet_20_link" text:visited-style-name="Visited_20_Internet_20_Link"> White Paper</text:a> and summarized by the <text:a xlink:type="simple" xlink:href="https://www.omg.org/" text:style-name="Internet_20_link" text:visited-style-name="Visited_20_Internet_20_Link"> Object Management Group's </text:a>
 CBDC WG <text:a xlink:type="simple" xlink:href="https://www.omgwiki.org/CBDC/doku.php?id=cbdc:public:cbdc_omg:04_doc:12_summary:start" text:style-name="Internet_20_link" text:visited-style-name="Visited_20_Internet_20_Link"> White Paper Analysis</text:a> provide some insight as to “what's next” with CBDC. The <text:span text:style-name="Strong_20_Emphasis">White Paper</text:span> is not intended to advance a specific policy outcome and takes no position on the ultimate desirability of a U.S. CBDC [<text:span text:style-name="Strong_20_Emphasis"><text:span text:style-name="Source_20_Text">P0008</text:span></text:span>]. Furthermore, the Federal Reserve will only take further steps toward developing a CBDC if [<text:span text:style-name="Strong_20_Emphasis"><text:span text:style-name="Source_20_Text">P0030</text:span></text:span>]:</text:p>
      <text:p text:style-name="Text_20_body">Research points to benefits for households, businesses, and the economy overall that exceed the downside risksIndicates that CBDC is superior to alternative methodsIn addition, the Federal Reserve does not intend to proceed with the issuance of a CBDC without explicit support from [<text:span text:style-name="Strong_20_Emphasis"><text:span text:style-name="Source_20_Text">P0011</text:span></text:span>]:</text:p>
      <text:p text:style-name="Text_20_body">the Executive BranchLegislative Branchideally in the form of a specific authorizing law The following topics are covered in the <text:span text:style-name="Strong_20_Emphasis">White Paper</text:span>, which would require further research in order to garner broad public and cross-governmental support [<text:span text:style-name="Strong_20_Emphasis"><text:span text:style-name="Source_20_Text">P0031</text:span></text:span>]:</text:p>
      <text:p text:style-name="Text_20_body"><text:span text:style-name="Strong_20_Emphasis">Note:</text:span> Also see: <text:a xlink:type="simple" xlink:href="https://www.omgwiki.org/CBDC/doku.php?id=cbdc:public:cbdc_omg:04_doc:15_common:30_stablecoins:start" text:style-name="Internet_20_link" text:visited-style-name="Visited_20_Internet_20_Link">4.3 Stablecoins</text:a> in context of Currency Models.
</text:p>
      <text:p text:style-name="Text_20_body">List of requirements (i.e., desirements) identified in the <text:span text:style-name="Strong_20_Emphasis">White Paper</text:span> that require further research</text:p>
      <table:table table:style-name="Table">
        <table:table-column/>
        <table:table-column/>
        <table:table-column/>
        <table:table-row>
          <table:table-cell office:value-type="string" table:style-name="tableheader">
            <text:p text:style-name="Table_20_Heading"> Requirement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16 </text:p>
          </table:table-cell>
          <table:table-cell office:value-type="string" table:style-name="tableheader">
            <text:p text:style-name="Table_20_Heading"> Provide Stablecoins that are: 1. well-designed2. appropriately regulated</text:p>
          </table:table-cell>
          <table:table-cell office:value-type="string" table:style-name="tablecell">
            <text:p text:style-name="tablealignleft"> Stablecoin is a specific solution </text:p>
          </table:table-cell>
        </table:table-row>
        <table:table-row>
          <table:table-cell office:value-type="string" table:style-name="tableheader">
            <text:p text:style-name="Table_20_Heading"> B0017 </text:p>
          </table:table-cell>
          <table:table-cell office:value-type="string" table:style-name="tableheader">
            <text:p text:style-name="Table_20_Heading"> Provide Stablecoins that are: 1. faster2. more efficient3. more inclusive payment</text:p>
          </table:table-cell>
          <table:table-cell office:value-type="string" table:style-name="tablecell">
            <text:p text:style-name="tablealignleft"> Stablecoin is a specific solution </text:p>
          </table:table-cell>
        </table:table-row>
        <table:table-row>
          <table:table-cell office:value-type="string" table:style-name="tableheader">
            <text:p text:style-name="Table_20_Heading"> B0021 </text:p>
          </table:table-cell>
          <table:table-cell office:value-type="string" table:style-name="tableheader">
            <text:p text:style-name="Table_20_Heading"> Maintain value by not using backing by an underlying asset </text:p>
          </table:table-cell>
          <table:table-cell office:value-type="string" table:style-name="tablecell">
            <text:p text:style-name="tablealignleft"> <text:span text:style-name="Strong_20_Emphasis">Conflict</text:span> with <text:span text:style-name="Strong_20_Emphasis"><text:span text:style-name="Source_20_Text">B0017</text:span></text:span> </text:p>
          </table:table-cell>
        </table:table-row>
        <table:table-row>
          <table:table-cell office:value-type="string" table:style-name="tableheader">
            <text:p text:style-name="Table_20_Heading"> P0015 </text:p>
          </table:table-cell>
          <table:table-cell office:value-type="string" table:style-name="tableheader">
            <text:p text:style-name="Table_20_Heading"> The PWG report recommends that Congress act promptly to enact legislation that would ensure payment of Stablecoins </text:p>
          </table:table-cell>
          <table:table-cell office:value-type="string" table:style-name="tablecell">
            <text:p text:style-name="tablealignleft"> Stablecoin is a specific solution </text:p>
          </table:table-cell>
        </table:table-row>
        <table:table-row>
          <table:table-cell office:value-type="string" table:style-name="tableheader">
            <text:p text:style-name="Table_20_Heading"> P0016 </text:p>
          </table:table-cell>
          <table:table-cell office:value-type="string" table:style-name="tableheader">
            <text:p text:style-name="Table_20_Heading"> The PWG report recommends payment Stablecoin arrangements are subject to a consistent and comprehensive federal regulatory framework </text:p>
          </table:table-cell>
          <table:table-cell office:value-type="string" table:style-name="tablecell">
            <text:p text:style-name="tablealignleft"> Stablecoin is a specific solution </text:p>
          </table:table-cell>
        </table:table-row>
        <table:table-row>
          <table:table-cell office:value-type="string" table:style-name="tableheader">
            <text:p text:style-name="Table_20_Heading"> R0010 </text:p>
          </table:table-cell>
          <table:table-cell office:value-type="string" table:style-name="tableheader">
            <text:p text:style-name="Table_20_Heading"> CBDC has <text:span text:style-name="Strong_20_Emphasis">Risk</text:span> of significant energy footprint similar to Cryptocurrencies </text:p>
          </table:table-cell>
          <table:table-cell office:value-type="string" table:style-name="tablecell">
            <text:p text:style-name="tablealignleft"> Very different answers depending on CBDC mode, <text:span text:style-name="Strong_20_Emphasis">Cash</text:span> rather than on <text:span text:style-name="Strong_20_Emphasis">Accounts</text:span> </text:p>
          </table:table-cell>
        </table:table-row>
        <table:table-row>
          <table:table-cell office:value-type="string" table:style-name="tableheader">
            <text:p text:style-name="Table_20_Heading"> R0017 </text:p>
          </table:table-cell>
          <table:table-cell office:value-type="string" table:style-name="tableheader">
            <text:p text:style-name="Table_20_Heading"> Using private digital money could present <text:span text:style-name="Strong_20_Emphasis">Risks</text:span> to both individual users and the financial system as a whole </text:p>
          </table:table-cell>
          <table:table-cell office:value-type="string" table:style-name="tablecell">
            <text:p text:style-name="tablealignleft"> Requires Research </text:p>
          </table:table-cell>
        </table:table-row>
        <table:table-row>
          <table:table-cell office:value-type="string" table:style-name="tableheader">
            <text:p text:style-name="Table_20_Heading"> R0019 </text:p>
          </table:table-cell>
          <table:table-cell office:value-type="string" table:style-name="tableheader">
            <text:p text:style-name="Table_20_Heading"> <text:span text:style-name="Strong_20_Emphasis">Risk</text:span> of reducing the aggregate amount of deposits in the banking system, which could in turn increase bank funding expenses, and reduce credit availability or raise credit costs for households and businesses.</text:p>
          </table:table-cell>
          <table:table-cell office:value-type="string" table:style-name="tablecell">
            <text:p text:style-name="tablealignleft"> Requires Research </text:p>
          </table:table-cell>
        </table:table-row>
        <table:table-row>
          <table:table-cell office:value-type="string" table:style-name="tableheader">
            <text:p text:style-name="Table_20_Heading"> R0020 </text:p>
          </table:table-cell>
          <table:table-cell office:value-type="string" table:style-name="tableheader">
            <text:p text:style-name="Table_20_Heading"> <text:span text:style-name="Strong_20_Emphasis">Risk</text:span> that interest-bearing CBDC could result in a shift away from other low-risk assets, such as shares in money market mutual funds, Treasury bills, and other short-term instruments. </text:p>
          </table:table-cell>
          <table:table-cell office:value-type="string" table:style-name="tablecell">
            <text:p text:style-name="tablealignleft"> Requires research </text:p>
          </table:table-cell>
        </table:table-row>
        <table:table-row>
          <table:table-cell office:value-type="string" table:style-name="tableheader">
            <text:p text:style-name="Table_20_Heading"> R0021 </text:p>
          </table:table-cell>
          <table:table-cell office:value-type="string" table:style-name="tableheader">
            <text:p text:style-name="Table_20_Heading"> <text:span text:style-name="Strong_20_Emphasis">Risk</text:span> of reducing credit availability or raising credit costs for businesses and governments </text:p>
          </table:table-cell>
          <table:table-cell office:value-type="string" table:style-name="tablecell">
            <text:p text:style-name="tablealignleft"> Requires Research </text:p>
          </table:table-cell>
        </table:table-row>
        <table:table-row>
          <table:table-cell office:value-type="string" table:style-name="tableheader">
            <text:p text:style-name="Table_20_Heading"> R0022 </text:p>
          </table:table-cell>
          <table:table-cell office:value-type="string" table:style-name="tableheader">
            <text:p text:style-name="Table_20_Heading"> <text:span text:style-name="Strong_20_Emphasis">Risk</text:span> of Stablecoins and other types of <text:span text:style-name="Strong_20_Emphasis"><text:span text:style-name="Source_20_Text">nonbank</text:span></text:span> money shifting deposits away from banks even without a CBDC </text:p>
          </table:table-cell>
          <table:table-cell office:value-type="string" table:style-name="tablecell">
            <text:p text:style-name="tablealignleft"> Stablecoin is a specific solution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dsn:q15:start</dc:title>
  </office:meta>
</office:document-meta>
</file>