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dsn:q16:start"/><text:bookmark-start text:name="__RefHeading___question16._should_the_amount_of_cbdc_held_by_a_single_end_user_be_subject_to_quantity_limits_1"/><text:bookmark-start text:name="question16._should_the_amount_of_cbdc_held_by_a_single_end_user_be_subject_to_quantity_limits"/>Question: 16. Should the amount of CBDC held by a single end user be subject to quantity limits?<text:bookmark-end text:name="__RefHeading___question16._should_the_amount_of_cbdc_held_by_a_single_end_user_be_subject_to_quantity_limits_1"/><text:bookmark-end text:name="question16._should_the_amount_of_cbdc_held_by_a_single_end_user_be_subject_to_quantity_limits"/></text:h>
      <table:table table:style-name="Table">
        <table:table-column/>
        <table:table-column/>
        <table:table-row>
          <table:table-cell office:value-type="string" table:style-name="tablecell">
            <text:p text:style-name="tablealignleft"> <text:a xlink:type="simple" xlink:href="https://www.omgwiki.org/CBDC/doku.php?id=cbdc:public:cbdc_omg:04_doc:20_comments:dsn:start" text:style-name="Internet_20_link" text:visited-style-name="Visited_20_Internet_20_Link"> Return to Design Considerations </text:a>  </text:p>
          </table:table-cell>
          <table:table-cell office:value-type="string" table:style-name="tablecell">
            <text:p text:style-name="tablealigncenter">  <text:span text:style-name="Source_20_Text">&lt;b&gt;
&lt;a href="mailto:cbdc-feedback@omg.org?Subject=OMG's CBDC WG Response: 
Question: 16. Should the amount of CBDC held by a single end user be subject to quantity limits?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dsn:q16:start" text:style-name="Local_20_link" text:visited-style-name="Visited_20_Local_20_Link"> Return to Top</text:a></text:p>
      <text:p text:style-name="Text_20_body"><text:span text:style-name="Strong_20_Emphasis">Should the amount of CBDC held by a single end-user be subject to quantity limits?</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dsn:q16:start" text:style-name="Local_20_link" text:visited-style-name="Visited_20_Local_20_Link"> Return to Top</text:a></text:p>
      <text:p text:style-name="Text_20_body">The answer depends on the architecture, design and implementation. (See: <text:a xlink:type="simple" xlink:href="https://www.omgwiki.org/CBDC/doku.php?id=cbdc:public:cbdc_omg:04_doc:15_common:start" text:style-name="Internet_20_link" text:visited-style-name="Visited_20_Internet_20_Link">4.0 Common Elements</text:a>).</text:p>
      <text:p text:style-name="Text_20_body">If it is a replacement for cash: <text:span text:style-name="Strong_20_Emphasis">NO</text:span>If it is a replacement for a bank account or equivalent (i.e, savings, checking, investment, direct pay, credit, debit cards, etc. ): <text:span text:style-name="Strong_20_Emphasis">YES</text:span><text:span text:style-name="Strong_20_Emphasis">Note:</text:span> The answer is almost identical to <text:a xlink:type="simple" xlink:href="https://www.omgwiki.org/CBDC/doku.php?id=cbdc:public:cbdc_omg:04_doc:20_comments:dsn:q15:start" text:style-name="Internet_20_link" text:visited-style-name="Visited_20_Internet_20_Link"> Question: 15. Should a CBDC pay interest? If so, why and how? If not, why not? </text:a></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dsn:q16:start" text:style-name="Local_20_link" text:visited-style-name="Visited_20_Local_20_Link"> Return to Top</text:a></text:p>
      <text:p text:style-name="Text_20_body">Before an answer can be provided about <text:span text:style-name="Strong_20_Emphasis">CBDC quantity limits</text:span> for end-users, it is essential to clearly state the purpose and goals of the CBDC. The answer to <text:a xlink:type="simple" xlink:href="https://www.omgwiki.org/CBDC/doku.php?id=cbdc:public:cbdc_omg:04_doc:20_comments:dsn:q15:start#answer" text:style-name="Internet_20_link" text:visited-style-name="Visited_20_Internet_20_Link"> Question: 15. Should a CBDC pay interest? If so, why and how? If not, why not? </text:a> Sets the stage for this question, too.
Basically, it depends on which model is used for the CBDC:</text:p>
      <text:p text:style-name="Text_20_body"><text:span text:style-name="Strong_20_Emphasis"><text:a xlink:type="simple" xlink:href="https://www.omgwiki.org/CBDC/doku.php?id=cbdc:public:cbdc_omg:04_doc:15_common:08_currency_models:10_cash:start" text:style-name="Internet_20_link" text:visited-style-name="Visited_20_Internet_20_Link">4.2.1 Digital Cash Model</text:a></text:span> - is a model representing the CBDC using cash (i.e., coins, \$1, \$2, \$5, \$10, \$20, \$50 and \$100 bills)) as the basis of the CBDC<text:span text:style-name="Strong_20_Emphasis"><text:a xlink:type="simple" xlink:href="https://www.omgwiki.org/CBDC/doku.php?id=cbdc:public:cbdc_omg:04_doc:15_common:08_currency_models:15_accounts:start" text:style-name="Internet_20_link" text:visited-style-name="Visited_20_Internet_20_Link">4.2.2 Digital Account Model</text:a></text:span> - is a model that represents the CBDC in using digital accounts (i.e, Savings, Checking, Investment, Direct Pay, Credit Cards, Debit Cards, etc.)</text:p>
      <text:h text:style-name="Heading_20_3" text:outline-level="3"><text:bookmark-start text:name="__RefHeading___example_5"/><text:bookmark-start text:name="example"/>Example<text:bookmark-end text:name="__RefHeading___example_5"/><text:bookmark-end text:name="example"/></text:h>
      <text:p text:style-name="Text_20_body"><text:a xlink:type="simple" xlink:href="#cbdc:public:cbdc_omg:04_doc:20_comments:dsn:q16:start" text:style-name="Local_20_link" text:visited-style-name="Visited_20_Local_20_Link"> Return to Top</text:a></text:p>
      <text:p text:style-name="Text_20_body">There is only one requirement in the <text:a xlink:type="simple" xlink:href="https://www.federalreserve.gov/publications/files/money-and-payments-20220120.pdf" text:style-name="Internet_20_link" text:visited-style-name="Visited_20_Internet_20_Link"> White Paper</text:a> as identified by the identified by the <text:a xlink:type="simple" xlink:href="https://www.omg.org/" text:style-name="Internet_20_link" text:visited-style-name="Visited_20_Internet_20_Link"> Object Management Group's </text:a> CBDC WG report called <text:a xlink:type="simple" xlink:href="https://www.omgwiki.org/CBDC/doku.php?id=cbdc:public:cbdc_omg:04_doc:12_summary:start" text:style-name="Internet_20_link" text:visited-style-name="Visited_20_Internet_20_Link"> White Paper Analysis</text:a>:</text:p>
      <text:p text:style-name="Text_20_body">Requirements identified in <text:a xlink:type="simple" xlink:href="https://www.omgwiki.org/CBDC/doku.php?id=cbdc:public:cbdc_omg:04_doc:12_summary:start" text:style-name="Internet_20_link" text:visited-style-name="Visited_20_Internet_20_Link"> White Paper Analysis</text:a> related to limiting CBDC quantity of CBDC for an End User.</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D0003 </text:p>
          </table:table-cell>
          <table:table-cell office:value-type="string" table:style-name="tableheader">
            <text:p text:style-name="Table_20_Heading">  18  </text:p>
          </table:table-cell>
          <table:table-cell office:value-type="string" table:style-name="tablecell">
            <text:p text:style-name="tablealignleft"> Design should allow a limit on the amount of CBDC an end user could accumulate over short periods </text:p>
          </table:table-cell>
        </table:table-row>
      </table:table>
      <text:h text:style-name="Heading_20_3" text:outline-level="3"><text:bookmark-start text:name="__RefHeading___discussion_of_example_6"/><text:bookmark-start text:name="discussion_of_example"/>Discussion of Example<text:bookmark-end text:name="__RefHeading___discussion_of_example_6"/><text:bookmark-end text:name="discussion_of_example"/></text:h>
      <text:p text:style-name="Text_20_body"><text:a xlink:type="simple" xlink:href="#cbdc:public:cbdc_omg:04_doc:20_comments:dsn:q16:start" text:style-name="Local_20_link" text:visited-style-name="Visited_20_Local_20_Link"> Return to Top</text:a></text:p>
      <text:h text:style-name="Heading_20_4" text:outline-level="4"><text:bookmark-start text:name="__RefHeading___digital_cash_model_7"/><text:bookmark-start text:name="digital_cash_model"/>Digital Cash Model<text:bookmark-end text:name="__RefHeading___digital_cash_model_7"/><text:bookmark-end text:name="digital_cash_model"/></text:h>
      <text:p text:style-name="Text_20_body"><text:a xlink:type="simple" xlink:href="#cbdc:public:cbdc_omg:04_doc:20_comments:dsn:q16:start" text:style-name="Local_20_link" text:visited-style-name="Visited_20_Local_20_Link"> Return to Top</text:a></text:p>
      <text:p text:style-name="Text_20_body">The Digital Cash Model </text:p>
      <text:p text:style-name="Text_20_body">List of requirements (i.e., desirements) identified in the <text:span text:style-name="Strong_20_Emphasis">White Paper</text:span> indicating a Digital Cash Model.</text:p>
      <table:table table:style-name="Table">
        <table:table-column/>
        <table:table-column/>
        <table:table-column/>
        <table:table-row>
          <table:table-cell office:value-type="string" table:style-name="tableheader">
            <text:p text:style-name="Table_20_Heading"> Requirement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D0003 </text:p>
          </table:table-cell>
          <table:table-cell office:value-type="string" table:style-name="tableheader">
            <text:p text:style-name="Table_20_Heading"> Design should allow a limit on the amount of CBDC an end user could accumulate over short periods </text:p>
          </table:table-cell>
          <table:table-cell office:value-type="string" table:style-name="tablecell">
            <text:p text:style-name="tablealignleft"> Digital Cash should be considered similarly as physical cash. It is impractical to have large amounts of physical cash. For security and safety, rarely does an End User hoard large amounts of physical cash. Using large amounts of cash to make purchases require time to count and validate the cash, and the same limits should be the same for Digital Cash.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covered-table-cell/>
        </table:table-row>
      </table:table>
      <text:h text:style-name="Heading_20_4" text:outline-level="4"><text:bookmark-start text:name="__RefHeading___digital_account_model_8"/><text:bookmark-start text:name="digital_account_model"/>Digital Account Model<text:bookmark-end text:name="__RefHeading___digital_account_model_8"/><text:bookmark-end text:name="digital_account_model"/></text:h>
      <text:p text:style-name="Text_20_body"><text:a xlink:type="simple" xlink:href="#cbdc:public:cbdc_omg:04_doc:20_comments:dsn:q16:start" text:style-name="Local_20_link" text:visited-style-name="Visited_20_Local_20_Link"> Return to Top</text:a></text:p>
      <text:p text:style-name="Text_20_body">List of requirements (i.e., desirements) identified in the <text:span text:style-name="Strong_20_Emphasis">White Paper</text:span> indicating a Digital Account Model.</text:p>
      <table:table table:style-name="Table">
        <table:table-column/>
        <table:table-column/>
        <table:table-column/>
        <table:table-row>
          <table:table-cell office:value-type="string" table:style-name="tableheader">
            <text:p text:style-name="Table_20_Heading"> Requirement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D0003 </text:p>
          </table:table-cell>
          <table:table-cell office:value-type="string" table:style-name="tableheader">
            <text:p text:style-name="Table_20_Heading"> Design should allow a limit on the amount of CBDC an end user could accumulate over short periods </text:p>
          </table:table-cell>
          <table:table-cell office:value-type="string" table:style-name="tablecell">
            <text:p text:style-name="tablealignleft"> Digital Accounts should be considered similar to current intermediary accounts (i.e., checking, savings, certificate of deposit, money market, etc.) held by End Users. </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covered-table-cell/>
        </table:table-row>
      </table:table>
      <text:h text:style-name="Heading_20_4" text:outline-level="4"><text:bookmark-start text:name="__RefHeading___stablecoins_9"/><text:bookmark-start text:name="stablecoins"/>Stablecoins<text:bookmark-end text:name="__RefHeading___stablecoins_9"/><text:bookmark-end text:name="stablecoins"/></text:h>
      <text:p text:style-name="Text_20_body"><text:a xlink:type="simple" xlink:href="#cbdc:public:cbdc_omg:04_doc:20_comments:dsn:q16:start" text:style-name="Local_20_link" text:visited-style-name="Visited_20_Local_20_Link"> Return to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dsn:q16:start</dc:title>
  </office:meta>
</office:document-meta>
</file>