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90_recommend:10_recommend:start"/><text:bookmark-start text:name="__RefHeading___elaborate_the_newly_known_risks_1"/><text:bookmark-start text:name="elaborate_the_newly_known_risks"/>6.01 Elaborate the Newly Known Risks<text:bookmark-end text:name="__RefHeading___elaborate_the_newly_known_risks_1"/><text:bookmark-end text:name="elaborate_the_newly_known_risk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90_recommend:start" text:style-name="Internet_20_link" text:visited-style-name="Visited_20_Internet_20_Link"> Return to Recommendations 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6.01 Elaborate the Newly Known Risks
"&gt;Provide Feedback&lt;/a&gt;&lt;/b&gt;
</text:span></text:p>
          </table:table-cell>
        </table:table-row>
      </table:table>
      <text:p text:style-name="Text_20_body">The OMG's CBDC WG members recommend the Federal Reserve define a task for exploring and understanding the risks which were <text:span text:style-name="Strong_20_Emphasis">Unknown</text:span> or not elaborated in the <text:span text:style-name="Strong_20_Emphasis">White Paper</text:span>. </text:p>
      <text:p text:style-name="Text_20_body">The answer to <text:a xlink:type="simple" xlink:href="https://www.omgwiki.org/CBDC/doku.php?id=cbdc:public:cbdc_omg:04_doc:20_comments:brp:q11:start" text:style-name="Internet_20_link" text:visited-style-name="Visited_20_Internet_20_Link">Question: 11. Are there additional ways to manage potential risks associated with CBDC that were not raised in this paper?</text:a>, asked about these <text:span text:style-name="Strong_20_Emphasis">Unknown Risks</text:span> for the CBDC. The OMG's CBDC WG has responded as follows. Many of the responses are basically “Recommendations” for future CBDC efforts. The <text:span text:style-name="Strong_20_Emphasis">“Unknown Risks”</text:span> identified by OMG's CBDC WG members are:</text:p>
      <text:list text:style-name="List_20_1" text:continue-numbering="false">
        <text:list-item>
          <text:p text:style-name="List_20_1_Content_First"><text:a xlink:type="simple" xlink:href="https://www.omgwiki.org/CBDC/doku.php?id=cbdc:public:cbdc_omg:04_doc:20_comments:brp:q11:01_risk" text:style-name="Internet_20_link" text:visited-style-name="Visited_20_Internet_20_Link">1. Risk of a Software Crisis</text:a></text:p>
        </text:list-item>
        <text:list-item>
          <text:p text:style-name="List_20_1_Content"><text:a xlink:type="simple" xlink:href="https://www.omgwiki.org/CBDC/doku.php?id=cbdc:public:cbdc_omg:04_doc:20_comments:brp:q11:02_risks" text:style-name="Internet_20_link" text:visited-style-name="Visited_20_Internet_20_Link">2. Risk of Lack of Stakeholder Buy-In</text:a></text:p>
        </text:list-item>
        <text:list-item>
          <text:p text:style-name="List_20_1_Content"><text:a xlink:type="simple" xlink:href="https://www.omgwiki.org/CBDC/doku.php?id=cbdc:public:cbdc_omg:04_doc:20_comments:brp:q11:03_risks" text:style-name="Internet_20_link" text:visited-style-name="Visited_20_Internet_20_Link">3. Risk Due to Poor Community of Interest (CoI) Governance</text:a></text:p>
        </text:list-item>
        <text:list-item>
          <text:p text:style-name="List_20_1_Content"><text:a xlink:type="simple" xlink:href="https://www.omgwiki.org/CBDC/doku.php?id=cbdc:public:cbdc_omg:04_doc:20_comments:brp:q11:04_risks" text:style-name="Internet_20_link" text:visited-style-name="Visited_20_Internet_20_Link">4. Risk Due to lack of Broad, Wide-Ranging Security Planning</text:a></text:p>
        </text:list-item>
        <text:list-item>
          <text:p text:style-name="List_20_1_Content"><text:a xlink:type="simple" xlink:href="https://www.omgwiki.org/CBDC/doku.php?id=cbdc:public:cbdc_omg:04_doc:20_comments:brp:q11:05_risks" text:style-name="Internet_20_link" text:visited-style-name="Visited_20_Internet_20_Link">5. Risk of Data being hacked due to weak Security Infrastructure</text:a></text:p>
        </text:list-item>
        <text:list-item>
          <text:p text:style-name="List_20_1_Content"><text:a xlink:type="simple" xlink:href="https://www.omgwiki.org/CBDC/doku.php?id=cbdc:public:cbdc_omg:04_doc:20_comments:brp:q11:06_risks" text:style-name="Internet_20_link" text:visited-style-name="Visited_20_Internet_20_Link">6. Risk of Meta-Data being hacked due to weak Security Infrastructure</text:a></text:p>
        </text:list-item>
        <text:list-item>
          <text:p text:style-name="List_20_1_Content"><text:a xlink:type="simple" xlink:href="https://www.omgwiki.org/CBDC/doku.php?id=cbdc:public:cbdc_omg:04_doc:20_comments:brp:q11:07_risks" text:style-name="Internet_20_link" text:visited-style-name="Visited_20_Internet_20_Link">7. Risk of Business Processes Being Hacked</text:a></text:p>
        </text:list-item>
        <text:list-item>
          <text:p text:style-name="List_20_1_Content_Last"><text:a xlink:type="simple" xlink:href="https://www.omgwiki.org/CBDC/doku.php?id=cbdc:public:cbdc_omg:04_doc:20_comments:brp:q11:08_risks" text:style-name="Internet_20_link" text:visited-style-name="Visited_20_Internet_20_Link">8. Risk of competing Currency Models for the CBD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90_recommend:10_recommend:start</dc:title>
  </office:meta>
</office:document-meta>
</file>