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60_recomend:start"/><text:bookmark-start text:name="__RefHeading___refine_applicable_laws_and_regulations_1"/><text:bookmark-start text:name="refine_applicable_laws_and_regulations"/>6.07 Refine Applicable Laws and Regulations<text:bookmark-end text:name="__RefHeading___refine_applicable_laws_and_regulations_1"/><text:bookmark-end text:name="refine_applicable_laws_and_regulations"/></text:h>
      <table:table table:style-name="Table">
        <table:table-column/>
        <table:table-column/>
        <table:table-row>
          <table:table-cell office:value-type="string" table:style-name="tablecell">
            <text:p text:style-name="tablealignleft"> <text:a xlink:type="simple" xlink:href="https://www.omgwiki.org/CBDC/doku.php?id=cbdc:public:cbdc_omg:04_doc:90_recommend:start" text:style-name="Internet_20_link" text:visited-style-name="Visited_20_Internet_20_Link"> Return to Recommendations </text:a>  </text:p>
          </table:table-cell>
          <table:table-cell office:value-type="string" table:style-name="tablecell">
            <text:p text:style-name="tablealigncenter">  <text:span text:style-name="Source_20_Text">&lt;b&gt;
&lt;a href="mailto:cbdc-feedback@omg.org?Subject=OMG's CBDC WG Response: 
6.07 Refine Applicable Laws and Regulations
"&gt;Provide Feedback&lt;/a&gt;&lt;/b&gt;
</text:span></text:p>
          </table:table-cell>
        </table:table-row>
      </table:table>
      <text:p text:style-name="Text_20_body">The OMG's CBDC WG members recommend the Federal Reserve define a task for reviewing and assessing the current Laws and Regulations for applicability to a U.S. CBDC and making recommendations on how to update the laws and regulations to accommodate the CBDC. </text:p>
      <text:p text:style-name="Text_20_body">The members of the OMG's CBDC WG have compiled a list of the Laws and Regulations within the U.S. that are applicable to the Financial System covering:</text:p>
      <text:a xlink:type="simple" xlink:href="https://www.omgwiki.org/CBDC/doku.php?id=cbdc:public:cbdc_omg:04_doc:15_common:45_privacy:start" text:style-name="Internet_20_link" text:visited-style-name="Visited_20_Internet_20_Link"> Privacy</text:a>
      <text:p text:style-name="Text_20_body"> see Table  for summary<text:a xlink:type="simple" xlink:href="https://www.omgwiki.org/CBDC/doku.php?id=cbdc:public:cbdc_omg:04_doc:15_common:48_natsec:start" text:style-name="Internet_20_link" text:visited-style-name="Visited_20_Internet_20_Link"> Security</text:a> see Table  for a summaryThese laws were passed by the Legislative and the Executive Branches of the Government and have been upheld by the Supreme Court. Therefore, this can be considered as part of the will of the people ( see Stakeholders). </text:p>
      <text:p text:style-name="Text_20_body">Summary of the number of laws and regulations covering National Privacy Considerations.</text:p>
      <table:table table:style-name="Table">
        <table:table-column/>
        <table:table-column/>
        <table:table-row>
          <table:table-cell office:value-type="string" table:style-name="tableheader">
            <text:p text:style-name="Table_20_Heading"> U.S. Privacy Consideration  </text:p>
          </table:table-cell>
          <table:table-cell office:value-type="string" table:style-name="tableheader">
            <text:p text:style-name="Table_20_Heading"> No. of Laws and Regulations  </text:p>
          </table:table-cell>
        </table:table-row>
        <table:table-row>
          <table:table-cell office:value-type="string" table:style-name="tableheader">
            <text:p text:style-name="Table_20_Heading"> <text:a xlink:type="simple" xlink:href="https://www.omgwiki.org/CBDC/doku.php?id=cbdc_omg:04_doc:15_common:45_privacy:start#us_federal_laws_and_regulations" text:style-name="Internet_20_link" text:visited-style-name="Visited_20_Internet_20_Link"> U.S. Federal Laws and Regulations </text:a> </text:p>
          </table:table-cell>
          <table:table-cell office:value-type="string" table:style-name="tablecell">
            <text:p text:style-name="tablealigncenter">  10  </text:p>
          </table:table-cell>
        </table:table-row>
        <table:table-row>
          <table:table-cell office:value-type="string" table:style-name="tableheader">
            <text:p text:style-name="Table_20_Heading"> <text:a xlink:type="simple" xlink:href="https://www.omgwiki.org/CBDC/doku.php?id=cbdc_omg:04_doc:15_common:45_privacy:start#us_state_laws_and_regulations" text:style-name="Internet_20_link" text:visited-style-name="Visited_20_Internet_20_Link"> U.S. State Laws and Regulations  </text:a>  </text:p>
          </table:table-cell>
          <table:table-cell office:value-type="string" table:style-name="tablecell">
            <text:p text:style-name="tablealigncenter">   6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16</text:span>  </text:p>
          </table:table-cell>
        </table:table-row>
      </table:table>
      <text:p text:style-name="Text_20_body"><text:line-break/></text:p>
      <text:p text:style-name="Text_20_body">Summary of the number of laws and regulations covering National Security Considerations.</text:p>
      <table:table table:style-name="Table">
        <table:table-column/>
        <table:table-column/>
        <table:table-row>
          <table:table-cell office:value-type="string" table:style-name="tableheader">
            <text:p text:style-name="Table_20_Heading"> National Security Consideration  </text:p>
          </table:table-cell>
          <table:table-cell office:value-type="string" table:style-name="tableheader">
            <text:p text:style-name="Table_20_Heading">  No. of Laws and Regulations  </text:p>
          </table:table-cell>
        </table:table-row>
        <table:table-row>
          <table:table-cell office:value-type="string" table:style-name="tableheader">
            <text:p text:style-name="Table_20_Heading"> <text:a xlink:type="simple" xlink:href="https://www.omgwiki.org/CBDC/doku.php?id=cbdc:public:cbdc_omg:04_doc:15_common:48_natsec:10_human_traf" text:style-name="Internet_20_link" text:visited-style-name="Visited_20_Internet_20_Link"> Human Trafficking </text:a> </text:p>
          </table:table-cell>
          <table:table-cell office:value-type="string" table:style-name="tablecell">
            <text:p text:style-name="tablealigncenter">  14  </text:p>
          </table:table-cell>
        </table:table-row>
        <table:table-row>
          <table:table-cell office:value-type="string" table:style-name="tableheader">
            <text:p text:style-name="Table_20_Heading"> <text:a xlink:type="simple" xlink:href="https://www.omgwiki.org/CBDC/doku.php?id=cbdc:public:cbdc_omg:04_doc:15_common:48_natsec:20_drug_traf" text:style-name="Internet_20_link" text:visited-style-name="Visited_20_Internet_20_Link"> Drug Trafficking  </text:a> </text:p>
          </table:table-cell>
          <table:table-cell office:value-type="string" table:style-name="tablecell">
            <text:p text:style-name="tablealigncenter">   9  </text:p>
          </table:table-cell>
        </table:table-row>
        <table:table-row>
          <table:table-cell office:value-type="string" table:style-name="tableheader">
            <text:p text:style-name="Table_20_Heading"> <text:a xlink:type="simple" xlink:href="https://www.omgwiki.org/CBDC/doku.php?id=cbdc:public:cbdc_omg:04_doc:15_common:48_natsec:30_corrupt" text:style-name="Internet_20_link" text:visited-style-name="Visited_20_Internet_20_Link"> Corruption        </text:a> </text:p>
          </table:table-cell>
          <table:table-cell office:value-type="string" table:style-name="tablecell">
            <text:p text:style-name="tablealigncenter">  10  </text:p>
          </table:table-cell>
        </table:table-row>
        <table:table-row>
          <table:table-cell office:value-type="string" table:style-name="tableheader">
            <text:p text:style-name="Table_20_Heading"> <text:a xlink:type="simple" xlink:href="https://www.omgwiki.org/CBDC/doku.php?id=cbdc:public:cbdc_omg:04_doc:15_common:48_natsec:40_launder" text:style-name="Internet_20_link" text:visited-style-name="Visited_20_Internet_20_Link"> Money Laundering  </text:a> </text:p>
          </table:table-cell>
          <table:table-cell office:value-type="string" table:style-name="tablecell">
            <text:p text:style-name="tablealigncenter">  11  </text:p>
          </table:table-cell>
        </table:table-row>
        <table:table-row>
          <table:table-cell office:value-type="string" table:style-name="tableheader">
            <text:p text:style-name="Table_20_Heading"> Total </text:p>
          </table:table-cell>
          <table:table-cell office:value-type="string" table:style-name="tableheader">
            <text:p text:style-name="Table_20_Heading">  <text:span text:style-name="Strong_20_Emphasis">44</text:span>  </text:p>
          </table:table-cell>
        </table:table-row>
      </table:table>
      <text:p text:style-name="Text_20_body">It appears that a U.S. CBDC would have to adhere to these laws if it is going to be considered valid. Not doing so would be considered arbitrary and capricious. In addition, since the CBDC would most likely rely on new technology, each of these laws would need to be evaluated by a legal team to assess how the laws and regulations need to be reinterpreted, amended, or extended to remain current. Further discussions are well beyond the skills of the authors but it is recommended The Federal Reserve take this on as a serious part of the whole CBDC eff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60_recomend:start</dc:title>
  </office:meta>
</office:document-meta>
</file>