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bdc:public:cbdc_omg:04_doc:90_recommend:70_recomend:start"/><text:bookmark-start text:name="__RefHeading___instill_confidence_in_the_cbdc_1"/><text:bookmark-start text:name="instill_confidence_in_the_cbdc"/>6.08 Instill Confidence in the CBDC<text:bookmark-end text:name="__RefHeading___instill_confidence_in_the_cbdc_1"/><text:bookmark-end text:name="instill_confidence_in_the_cbd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90_recommend:start" text:style-name="Internet_20_link" text:visited-style-name="Visited_20_Internet_20_Link"> Return to Recommenda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6.08 Instill Confidence in the CBDC
"&gt;Provide Feedback&lt;/a&gt;&lt;/b&gt;
</text:span></text:p>
          </table:table-cell>
        </table:table-row>
      </table:table>
      <text:p text:style-name="Text_20_body">The <text:a xlink:type="simple" xlink:href="https://www.omg.org/" text:style-name="Internet_20_link" text:visited-style-name="Visited_20_Internet_20_Link"> Object Management Group's (OMG) </text:a> CBDC WG recommends the Federal Reserve uses a Model-Based Systems Engineering (MBSE) and Unified Architecture Framework (UAF) approach for future CBDC efforts. The CBDC is a complex issue that, once released, could have a life expectancy of many, many years. Only through extensive Systems Analysis, Engineering, Design, and testing will CBDC have the stability it needs to instill confidence from the public.</text:p>
      <text:p text:style-name="Text_20_body">Some of the potential requirements in the <text:a xlink:type="simple" xlink:href="https://www.federalreserve.gov/publications/files/money-and-payments-20220120.pdf" text:style-name="Internet_20_link" text:visited-style-name="Visited_20_Internet_20_Link"> White Paper</text:a> as summarized by the <text:a xlink:type="simple" xlink:href="https://www.omg.org/" text:style-name="Internet_20_link" text:visited-style-name="Visited_20_Internet_20_Link"> Object Management Group's </text:a> CBDC WG <text:a xlink:type="simple" xlink:href="https://www.omgwiki.org/CBDC/doku.php?id=cbdc:public:cbdc_omg:04_doc:12_summary:start" text:style-name="Internet_20_link" text:visited-style-name="Visited_20_Internet_20_Link"> White Paper Analysis</text:a> reflect the need to instill public confidence (See Table )</text:p>
      <text:p text:style-name="Text_20_body">Some requirements in the White Paper that require the confidence of the public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ment No.  </text:p>
          </table:table-cell>
          <table:table-cell office:value-type="string" table:style-name="tableheader">
            <text:p text:style-name="Table_20_Heading">  Page No.  </text:p>
          </table:table-cell>
          <table:table-cell office:value-type="string" table:style-name="tableheader">
            <text:p text:style-name="Table_20_Heading"> Statement  </text:p>
          </table:table-cell>
        </table:table-row>
        <table:table-row>
          <table:table-cell office:value-type="string" table:style-name="tableheader">
            <text:p text:style-name="Table_20_Heading"> B0020 </text:p>
          </table:table-cell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Maintain public confidence by not requiring mechanisms, such as deposit insurance </text:p>
          </table:table-cell>
        </table:table-row>
        <table:table-row>
          <table:table-cell office:value-type="string" table:style-name="tableheader">
            <text:p text:style-name="Table_20_Heading"> R0003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<text:span text:style-name="Strong_20_Emphasis">Risk</text:span> to the safety and stability of the financial system </text:p>
          </table:table-cell>
        </table:table-row>
        <table:table-row>
          <table:table-cell office:value-type="string" table:style-name="tableheader">
            <text:p text:style-name="Table_20_Heading"> R0004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<text:span text:style-name="Strong_20_Emphasis">Risk</text:span> to the efficacy of monetary policy </text:p>
          </table:table-cell>
        </table:table-row>
        <table:table-row>
          <table:table-cell office:value-type="string" table:style-name="tableheader">
            <text:p text:style-name="Table_20_Heading"> R0005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left"> New payment services could pose <text:span text:style-name="Strong_20_Emphasis">Risks</text:span> to: 1. financial stability2. payment system integrity3. other <text:span text:style-name="Strong_20_Emphasis">Risks</text:span> </text:p>
          </table:table-cell>
        </table:table-row>
        <table:table-row>
          <table:table-cell office:value-type="string" table:style-name="tableheader">
            <text:p text:style-name="Table_20_Heading"> R0011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Increased <text:span text:style-name="Strong_20_Emphasis">Risk</text:span> to consumer's vulnerability to: 1. loss2. theft3. frau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90_recommend:70_recomend:start</dc:title>
  </office:meta>
</office:document-meta>
</file>