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bdc:public:cbdc_omg:04_doc:90_recommend:92_stds"/><text:bookmark-start text:name="__RefHeading___defining_the_appropriate_standards_or_specifications_1"/><text:bookmark-start text:name="defining_the_appropriate_standards_or_specifications"/>6.12 Defining the Appropriate Standards or Specifications<text:bookmark-end text:name="__RefHeading___defining_the_appropriate_standards_or_specifications_1"/><text:bookmark-end text:name="defining_the_appropriate_standards_or_specifica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04_doc:90_recommend:start" text:style-name="Internet_20_link" text:visited-style-name="Visited_20_Internet_20_Link"> Return to Recommendations </text:a>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's CBDC WG Response: 
6.12 Defining the Appropriate Standards or Specifications
"&gt;Provide Feedback&lt;/a&gt;&lt;/b&gt;
</text:span></text:p>
          </table:table-cell>
        </table:table-row>
      </table:table>
      <text:p text:style-name="Text_20_body">The OMG's CBDC WG members recommend to the Federal Reserve:</text:p>
      <text:p text:style-name="Text_20_body">Rely on formal, accredited  <text:a xlink:type="simple" xlink:href="https://www.omgwiki.org/dido/doku.php?id=dido:public:ra:xapend:xapend.a_glossary:s:standards" text:style-name="Internet_20_link" text:visited-style-name="Visited_20_Internet_20_Link"> Standard</text:a> and <text:a xlink:type="simple" xlink:href="https://www.omgwiki.org/dido/doku.php?id=dido:public:ra:xapend:xapend.a_glossary:s:specification" text:style-name="Internet_20_link" text:visited-style-name="Visited_20_Internet_20_Link"> Specifications</text:a> in developing and perfecting a U.S. based CBDC. Although it is possible to use <text:span text:style-name="Emphasis"><text:a xlink:type="simple" xlink:href="https://www.omgwiki.org/dido/doku.php?id=dido:public:ra:xapend:xapend.b_stds:defact" text:style-name="Internet_20_link" text:visited-style-name="Visited_20_Internet_20_Link"> de facto standards</text:a></text:span>, these are generally tied to implementations rather than to the concepts and agreements of how to work together. This can be a form of <text:a xlink:type="simple" xlink:href="https://www.omgwiki.org/dido/doku.php?id=dido:public:ra:xapend:xapend.a_glossary:v:vendorlockin" text:style-name="Internet_20_link" text:visited-style-name="Visited_20_Internet_20_Link"> Vendor Lock-in</text:a>.Consider the <text:a xlink:type="simple" xlink:href="https://www.omgwiki.org/dido/doku.php?id=dido:public:ra:1.4_req:2_nonfunc" text:style-name="Internet_20_link" text:visited-style-name="Visited_20_Internet_20_Link"> Non-Functional Requirements</text:a> of <text:a xlink:type="simple" xlink:href="https://www.omgwiki.org/dido/doku.php?id=dido:public:ra:1.4_req:2_nonfunc:10_portability" text:style-name="Internet_20_link" text:visited-style-name="Visited_20_Internet_20_Link"> Portability</text:a> and specifically <text:a xlink:type="simple" xlink:href="https://www.omgwiki.org/dido/doku.php?id=dido:public:ra:1.4_req:2_nonfunc:10_portability:06_replace" text:style-name="Internet_20_link" text:visited-style-name="Visited_20_Internet_20_Link"> Replaceability</text:a>Create Standards and Specifications within a <text:a xlink:type="simple" xlink:href="https://www.omgwiki.org/dido/doku.php?id=dido:public:ra:xapend:xapend.a_glossary:s:sdo" text:style-name="Internet_20_link" text:visited-style-name="Visited_20_Internet_20_Link"> Standards Developing Organization (SDO)</text:a> or a <text:a xlink:type="simple" xlink:href="https://www.omgwiki.org/dido/doku.php?id=dido:public:ra:xapend:xapend.a_glossary:v:vcsb" text:style-name="Internet_20_link" text:visited-style-name="Visited_20_Internet_20_Link"> Voluntary Standards Consensus Body (VSCB)</text:a>.Using <text:a xlink:type="simple" xlink:href="https://www.omgwiki.org/dido/doku.php?id=dido:public:ra:xapend:xapend.a_glossary:o:oss" text:style-name="Internet_20_link" text:visited-style-name="Visited_20_Internet_20_Link"> Open Source Software (OSS)</text:a> to be used as a <text:a xlink:type="simple" xlink:href="https://www.omgwiki.org/dido/doku.php?id=dido:public:ra:xapend:xapend.a_glossary:r:reference_implementation" text:style-name="Internet_20_link" text:visited-style-name="Visited_20_Internet_20_Link"> Reference Implementation(RI)</text:a>.Provide Reference Implementations(RIs) by using <text:a xlink:type="simple" xlink:href="https://www.omgwiki.org/dido/doku.php?id=dido:public:ra:xapend:xapend.a_glossary:r:rtd_e" text:style-name="Internet_20_link" text:visited-style-name="Visited_20_Internet_20_Link"> Research Development Test &amp; Evaluation (RDT&amp;E)</text:a> process of <text:a xlink:type="simple" xlink:href="https://www.omgwiki.org/dido/doku.php?id=dido:public:ra:xapend:xapend.a_glossary:s:sbir" text:style-name="Internet_20_link" text:visited-style-name="Visited_20_Internet_20_Link"> Small Business Innovation Research (SBIR)</text:a> and/or <text:a xlink:type="simple" xlink:href="https://www.omgwiki.org/dido/doku.php?id=dido:public:ra:xapend:xapend.a_glossary:s:sttr" text:style-name="Internet_20_link" text:visited-style-name="Visited_20_Internet_20_Link"> Small Business Technology Transfer (STTR) </text:a> process.The following definitions are provided here as a convenienc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www.omgwiki.org/dido/doku.php?id=dido:public:ra:xapend:xapend.a_glossary:s:standards" text:style-name="Internet_20_link" text:visited-style-name="Visited_20_Internet_20_Link"> Standard</text:a> </text:p>
          </table:table-cell>
          <table:table-cell office:value-type="string" table:style-name="tablecell">
            <text:p text:style-name="tablealignleft"> A <text:span text:style-name="Strong_20_Emphasis">Standard</text:span> is a set of technical definitions and guidelines. In essence, it is a <text:span text:style-name="Emphasis">how-to</text:span> instructions for designers, manufacturers, and users. Standards promote safety, reliability, productivity, and efficiency in almost every industry that relies on engineering components or equipment. Standards can run from a few paragraphs to hundreds of pages and are written by experts with knowledge and expertise in a particular field who sit on many committees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dido/doku.php?id=dido:public:ra:xapend:xapend.a_glossary:s:specification" text:style-name="Internet_20_link" text:visited-style-name="Visited_20_Internet_20_Link"> Specification</text:a> </text:p>
          </table:table-cell>
          <table:table-cell office:value-type="string" table:style-name="tablecell">
            <text:p text:style-name="tablealignleft"> A <text:span text:style-name="Strong_20_Emphasis">Specification</text:span> is a document stating requirements. A specification can be related to activities (e.g. procedure document, process Specification, and test Specification), or products (e.g. product Specification, performance Specification, and drawing)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90_recommend:92_stds</dc:title>
  </office:meta>
</office:document-meta>
</file>