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93_recomend:10_consensus"/><text:bookmark-start text:name="__RefHeading___consensus_algorithms_1"/><text:bookmark-start text:name="consensus_algorithms"/>6.11.1 Consensus Algorithms<text:bookmark-end text:name="__RefHeading___consensus_algorithms_1"/><text:bookmark-end text:name="consensus_algorithms"/></text:h>
      <table:table table:style-name="Table">
        <table:table-column/>
        <table:table-column/>
        <table:table-row>
          <table:table-cell office:value-type="string" table:style-name="tablecell">
            <text:p text:style-name="tablealignleft"> <text:a xlink:type="simple" xlink:href="https://www.omgwiki.org/CBDC/doku.php?id=cbdc:public:cbdc_omg:04_doc:90_recommend:93_recomend:start" text:style-name="Internet_20_link" text:visited-style-name="Visited_20_Internet_20_Link"> Return to RDT&amp;E</text:a>  </text:p>
          </table:table-cell>
          <table:table-cell office:value-type="string" table:style-name="tablecell">
            <text:p text:style-name="tablealigncenter">   <text:span text:style-name="Source_20_Text">&lt;b&gt;
&lt;a href="mailto:cbdc-feedback@omg.org?Subject=OMG CBDC Response: 
6.11.1 Consensus Algorithms
"&gt;Provide Feedback&lt;/a&gt;&lt;/b&gt;
</text:span></text:p>
          </table:table-cell>
        </table:table-row>
      </table:table>
      <text:p text:style-name="Text_20_body"><text:span text:style-name="Emphasis"> Consensus algorithms are the basis of all the blockchains/DAGs. They are the most important part of the blockchain/DAG platforms. Without them(consensus algorithms) we will be left with just a dumb, immutable database.</text:span><text:note text:id="ftn0" text:note-class="footnote"><text:note-citation text:label="1)">1)</text:note-citation><text:note-body><text:p text:style-name="Footnote">
Vaibhav Saini,
hackernoon.com,
<text:span text:style-name="underline">ConsensusPedia: An Encyclopedia of 30+ Consensus Algorithms, A complete list/comparison of all Consensus Algorithms</text:span>,
26 June 2-18,
Accessed: 7 September 2021
<text:a xlink:type="simple" xlink:href="https://hackernoon.com/consensuspedia-an-encyclopedia-of-29-consensus-algorithms-e9c4b4b7d08f" text:style-name="Internet_20_link" text:visited-style-name="Visited_20_Internet_20_Link">https://hackernoon.com/consensuspedia-an-encyclopedia-of-29-consensus-algorithms-e9c4b4b7d08f</text:a>
</text:p></text:note-body></text:note>The OMG members recommend the Federal Reserve invest <text:a xlink:type="simple" xlink:href="https://www.omgwiki.org/dido/doku.php?id=dido:public:ra:xapend:xapend.a_glossary:r:rtd_e" text:style-name="Internet_20_link" text:visited-style-name="Visited_20_Internet_20_Link"> Research Development Test &amp; Evaluation (RDT&amp;E) Funding </text:a> in developing and perfecting any 
<text:a xlink:type="simple" xlink:href="https://www.omgwiki.org/CBDC/doku.php?id=dido:public:ra:xapend:xapend.a_glossary:c:consensus_algorithm" text:style-name="Internet_20_link" text:visited-style-name="Visited_20_Internet_20_Link"> Consensus Algorithms </text:a> required by the CBDC since they are an essential part of any DIDO implementation such as <text:a xlink:type="simple" xlink:href="https://www.omgwiki.org/dido/doku.php?id=dido:public:ra:xapend:xapend.a_glossary:b:blockchain" text:style-name="Internet_20_link" text:visited-style-name="Visited_20_Internet_20_Link"> Blockchain</text:a>, 
<text:a xlink:type="simple" xlink:href="https://www.omgwiki.org/CBDC/doku.php?id=dido:public:ra:xapend:xapend.a_glossary:d:distributed_ledgers" text:style-name="Internet_20_link" text:visited-style-name="Visited_20_Internet_20_Link">Distributed Ledger</text:a>, 
<text:a xlink:type="simple" xlink:href="https://www.omgwiki.org/dido/doku.php?id=dido:public:ra:xapend:xapend.a_glossary:d:directed_acyclic_graph_dag" text:style-name="Internet_20_link" text:visited-style-name="Visited_20_Internet_20_Link"> Directed Acyclical Graphs</text:a>, etc).</text:p>
      <text:p text:style-name="Text_20_body">There are a few consequences to not having “the best” Consensus Algorithms for the CBDC:</text:p>
      <text:p text:style-name="Text_20_body">Loss of confidence in the Federal Reserve and the CBDC by the StakeholdersCost of operating the CBDCUnavailability during disastersVulnerability during CyberattacksCurrently, in the Cryptocurrency world, most Mining Operations have moved from being distributed to being centralized and operated by a few select organizations in highly centralized locations. For example,</text:p>
      <text:p text:style-name="Text_20_body"><text:span text:style-name="Emphasis">Fundamentally, Bitcoin mining operations ad traditional data centers are similar in the basic design and operational principles. Power must be brought into the building and distributed to the requirement, air distribution systems cool the equipment, and the building provides protection from outdoor conditions and security threats.</text:span><text:note text:id="ftn1" text:note-class="footnote"><text:note-citation text:label="2)">2)</text:note-citation><text:note-body><text:p text:style-name="Footnote">
Sunbird,
<text:span text:style-name="underline">Largest Bitcoin Mining Farms in the World</text:span>,
Accessed: 9 May 2022,
<text:a xlink:type="simple" xlink:href="https://www.sunbirddcim.com/sites/default/files/Sunbird_InfoGraphic_Bitcoin.pdf" text:style-name="Internet_20_link" text:visited-style-name="Visited_20_Internet_20_Link">https://www.sunbirddcim.com/sites/default/files/Sunbird_InfoGraphic_Bitcoin.pdf</text:a>
</text:p></text:note-body></text:note>If this is true for a U.S. CBDC, then what advantage does the CBDC have over the <text:a xlink:type="simple" xlink:href="https://www.omgwiki.org/dido/doku.php?id=dido:public:ra:xapend:xapend.a_glossary:r:rtp" text:style-name="Internet_20_link" text:visited-style-name="Visited_20_Internet_20_Link"> Real-Time Payments (RTP)</text:a> developed by the 
<text:a xlink:type="simple" xlink:href="https://www.omgwiki.org/dido/doku.php?id=dido:public:ra:xapend:xapend.a_glossary:a:ach" text:style-name="Internet_20_link" text:visited-style-name="Visited_20_Internet_20_Link"> Automated Clearing House (ACH) 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93_recomend:10_consensus</dc:title>
  </office:meta>
</office:document-meta>
</file>