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90_recommend:93_recomend:20_ai"/><text:bookmark-start text:name="__RefHeading___artificial_intelligence_ai_1"/><text:bookmark-start text:name="artificial_intelligence_ai"/>6.11.2 Artificial Intelligence (AI)<text:bookmark-end text:name="__RefHeading___artificial_intelligence_ai_1"/><text:bookmark-end text:name="artificial_intelligence_a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90_recommend:93_recomend:start" text:style-name="Internet_20_link" text:visited-style-name="Visited_20_Internet_20_Link"> Return to RDT&amp;E</text:a> 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 CBDC Response: 
6.11.2 Artificial Intelligence (AI)
"&gt;Provide Feedback&lt;/a&gt;&lt;/b&gt;
</text:span></text:p>
          </table:table-cell>
        </table:table-row>
      </table:table>
      <text:p text:style-name="Text_20_body">The OMG members recommend the Federal Reserve use <text:a xlink:type="simple" xlink:href="https://www.omgwiki.org/dido/doku.php?id=dido:public:ra:xapend:xapend.a_glossary:r:rtd_e" text:style-name="Internet_20_link" text:visited-style-name="Visited_20_Internet_20_Link"> Research Development Test &amp; Evaluation (RDT&amp;E) Funding </text:a> in developing and perfecting Artificial Intelligence (AI) for use with and alongside a U.S. CBDC. The AI could help in detecting suspicious security and criminal activities. When combined with <text:a xlink:type="simple" xlink:href="https://www.omgwiki.org/dido/doku.php?id=dido:public:ra:xapend:xapend.a_glossary:b:biometrics" text:style-name="Internet_20_link" text:visited-style-name="Visited_20_Internet_20_Link"> Biometrics</text:a> and <text:a xlink:type="simple" xlink:href="https://www.omgwiki.org/dido/doku.php?id=dido:public:ra:xapend:xapend.a_glossary:b:biometric_authentication" text:style-name="Internet_20_link" text:visited-style-name="Visited_20_Internet_20_Link"> Biometric Authentication</text:a>.</text:p>
      <text:p text:style-name="Text_20_body">AI could also consider time and geospatial data to make informed decisions about the validity of a proposed trans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90_recommend:93_recomend:20_ai</dc:title>
  </office:meta>
</office:document-meta>
</file>