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90_recommend:93_recomend:30_onto"/><text:bookmark-start text:name="__RefHeading___ontologies_1"/><text:bookmark-start text:name="ontologies"/>6.11.3 Ontologies<text:bookmark-end text:name="__RefHeading___ontologies_1"/><text:bookmark-end text:name="ontologi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04_doc:90_recommend:93_recomend:start" text:style-name="Internet_20_link" text:visited-style-name="Visited_20_Internet_20_Link"> Return to RDT&amp;E</text:a> 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 CBDC Response: 
6.11.3 Ontologies
"&gt;Provide Feedback&lt;/a&gt;&lt;/b&gt;
</text:span></text:p>
          </table:table-cell>
        </table:table-row>
      </table:table>
      <text:p text:style-name="Text_20_body">The OMG members recommend the Federal Reserve use <text:a xlink:type="simple" xlink:href="https://www.omgwiki.org/dido/doku.php?id=dido:public:ra:xapend:xapend.a_glossary:r:rtd_e" text:style-name="Internet_20_link" text:visited-style-name="Visited_20_Internet_20_Link"> Research Development Test &amp; Evaluation (RDT&amp;E) Funding </text:a> in developing and perfecting glossaries, taxonomies, and ontologies used to represent the U.S. CBDC, the Intermediaries, and the needs of the Stakeholders. There already exists an OMG Ontology, <text:a xlink:type="simple" xlink:href="https://www.omgwiki.org/dido/doku.php?id=dido:public:ra:xapend:xapend.b_stds:tech:omg:fibo" text:style-name="Internet_20_link" text:visited-style-name="Visited_20_Internet_20_Link"> Financial Industry Business Ontology (FIBO) </text:a> that does not currently support Cryptocurrencies. The OMG members recommend a new Ontology be created for Cryptocurrencies and that it be complementary to FIBO.</text:p>
      <text:p text:style-name="Text_20_body">As a separate conversation, <text:a xlink:type="simple" xlink:href="https://www.omgwiki.org/dido/doku.php?id=dido:public:ra:xapend:xapend.b_stds:tech:omg:figi" text:style-name="Internet_20_link" text:visited-style-name="Visited_20_Internet_20_Link"> Financial Instrument Global Identifier (FIGI) </text:a> already does cover Cryptocurrencies but needs to be reviewed when a final U.S. CBDC is formally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90_recommend:93_recomend:30_onto</dc:title>
  </office:meta>
</office:document-meta>
</file>