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90_recommend:93_recomend:80_test"/><text:bookmark-start text:name="__RefHeading___build_reference_implementation_ri_1"/><text:bookmark-start text:name="build_reference_implementation_ri"/>6.11.8 Build Reference Implementation (RI)<text:bookmark-end text:name="__RefHeading___build_reference_implementation_ri_1"/><text:bookmark-end text:name="build_reference_implementation_r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90_recommend:93_recomend:start" text:style-name="Internet_20_link" text:visited-style-name="Visited_20_Internet_20_Link"> Return to RDT&amp;E</text:a> 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6.11.8 Build Reference Implementation (RI)
"&gt;Provide Feedback&lt;/a&gt;&lt;/b&gt;
</text:span></text:p>
          </table:table-cell>
        </table:table-row>
      </table:table>
      <text:p text:style-name="Text_20_body">The OMG's CBDC WG members recommend the Federal Reserve invest <text:a xlink:type="simple" xlink:href="https://www.omgwiki.org/dido/doku.php?id=dido:public:ra:xapend:xapend.a_glossary:r:rtd_e" text:style-name="Internet_20_link" text:visited-style-name="Visited_20_Internet_20_Link"> Research Development Test &amp; Evaluation (RDT&amp;E) Funding </text:a> in developing and perfecting a <text:a xlink:type="simple" xlink:href="https://www.omgwiki.org/dido/doku.php?id=dido:public:ra:xapend:xapend.a_glossary:r:reference_implementation" text:style-name="Internet_20_link" text:visited-style-name="Visited_20_Internet_20_Link"> Reference Implementation (RI)</text:a> for all standards developed for the U.S. Based CBDC.</text:p>
      <text:p text:style-name="Text_20_body">See: <text:a xlink:type="simple" xlink:href="https://www.omgwiki.org/CBDC/doku.php?id=cbdc:public:cbdc_omg:04_doc:90_recommend:92_stds" text:style-name="Internet_20_link" text:visited-style-name="Visited_20_Internet_20_Link">6.12 Defining the Appropriate Standards or Specif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90_recommend:93_recomend:80_test</dc:title>
  </office:meta>
</office:document-meta>
</file>