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start"/><text:bookmark-start text:name="__RefHeading___recommendations_1"/><text:bookmark-start text:name="recommendations"/>6.0 Recommendations<text:bookmark-end text:name="__RefHeading___recommendations_1"/><text:bookmark-end text:name="recommendations"/></text:h>
      <text:p text:style-name="Text_20_body"><text:a xlink:type="simple" xlink:href="https://www.omgwiki.org/CBDC/doku.php?id=cbdc:private:cbdc_omg:start" text:style-name="Internet_20_link" text:visited-style-name="Visited_20_Internet_20_Link"> OMG Responses to Federal Reserve Discussion Paper</text:a></text:p>
      <text:p text:style-name="Text_20_body">The <text:span text:style-name="Strong_20_Emphasis">Object Management Group® (OMG®)</text:span>, founded in 1989, is an international not-for-profit software consortium (aka 
<text:a xlink:type="simple" xlink:href="https://www.omgwiki.org/dido/doku.php?id=dido:public:ra:xapend:xapend.a_glossary:s:sdo" text:style-name="Internet_20_link" text:visited-style-name="Visited_20_Internet_20_Link"> Standards Developing Organization (SDO)</text:a> or a 
<text:a xlink:type="simple" xlink:href="https://www.omgwiki.org/dido/doku.php?id=dido:public:ra:xapend:xapend.a_glossary:v:vcsb" text:style-name="Internet_20_link" text:visited-style-name="Visited_20_Internet_20_Link"> Voluntary Standards Consensus Body (VSCB)</text:a>) that sets standards in the many areas including distributed object computing. This means the OMG organization plans, develops, establishes, or coordinates voluntary consensus standards using agreed-upon <text:a xlink:type="simple" xlink:href="https://www.omgwiki.org/dido/doku.php?id=dido:public:ra:xapend:xapend.a_glossary:p:p_p" text:style-name="Internet_20_link" text:visited-style-name="Visited_20_Internet_20_Link"> Policies and Procedures (P&amp;P)</text:a>. The P&amp;P provides a framework for openness and transparency to aid in balancing the interests of the Stakeholders, providing due process for disagreements, and building consensus.</text:p>
      <text:p text:style-name="Text_20_body">The OMG is not a financial institution, a government institution, or a provider of goods, services, or technology. The main goal of the OMG is to produce standard technical specifications for use by the national and international communities with a proven track record, see the <text:a xlink:type="simple" xlink:href="https://www.omgwiki.org/CBDC/doku.php?id=cbdc:private:cbdc_omg:04_doc:04_intro:start#about_the_object_management_group_omg" text:style-name="Internet_20_link" text:visited-style-name="Visited_20_Internet_20_Link"> Introduction</text:a>). Based on our experience in formulating the responses to the questions posed in the <text:span text:style-name="Strong_20_Emphasis">White Paper</text:span>, our members have formulated a set of recommendations to help aid the Federal Reserve to move forward with a U.S. CBDC. The OMG members are very active in 26 vertical markets, including Business, Finance, Government, Healthcare, Manufacturing, Military, Robotics, Space, and Telecoms.</text:p>
      <text:p text:style-name="Text_20_body">this namespace doesn't exist: cbdc:private:cbdc_omg:04_doc:90_recommend</text:p>
      <text:h text:style-name="Heading_20_2" text:outline-level="2"><text:bookmark-start text:name="__RefHeading___defining_the_stakeholders_2"/><text:bookmark-start text:name="defining_the_stakeholders"/>Defining the Stakeholders<text:bookmark-end text:name="__RefHeading___defining_the_stakeholders_2"/><text:bookmark-end text:name="defining_the_stakeholders"/></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Obviously, when it comes to determining the Stakeholders it might be fair to include every U.S. Resident, or at least those having banking or credit union accounts. Obviously, this would be unwieldy. All these individuals are supposedly represented in government through elected officials in Congress and the President. These elected officials have taken the problem and made various departments or agencies that should be representing these people. Based on a cursory review, it appears that there are at least 33 different Oversight authorities in the U.S., see Table .</text:p>
      <text:p text:style-name="Text_20_body">Summary of the estimated number of Government Stakeholders for the CBDC.</text:p>
      <table:table table:style-name="Table">
        <table:table-column/>
        <table:table-column/>
        <table:table-row>
          <table:table-cell office:value-type="string" table:style-name="tableheader">
            <text:p text:style-name="Table_20_Heading">Potential Oversight Authorities  </text:p>
          </table:table-cell>
          <table:table-cell office:value-type="string" table:style-name="tableheader">
            <text:p text:style-name="Table_20_Heading">  No. of Stakeholders  </text:p>
          </table:table-cell>
        </table:table-row>
        <table:table-row>
          <table:table-cell office:value-type="string" table:style-name="tableheader">
            <text:p text:style-name="Table_20_Heading"> <text:a xlink:type="simple" xlink:href="https://www.omgwiki.org/CBDC/doku.php?id=cbdc:private:cbdc_omg:04_doc:15_common:05_stakeholder:start#us_federal_government_oversight_authorities" text:style-name="Internet_20_link" text:visited-style-name="Visited_20_Internet_20_Link"> U.S. Federal Government Oversight Authorities </text:a> </text:p>
          </table:table-cell>
          <table:table-cell office:value-type="string" table:style-name="tablecell">
            <text:p text:style-name="tablealigncenter">  14  </text:p>
          </table:table-cell>
        </table:table-row>
        <table:table-row>
          <table:table-cell office:value-type="string" table:style-name="tableheader">
            <text:p text:style-name="Table_20_Heading"> <text:a xlink:type="simple" xlink:href="https://www.omgwiki.org/CBDC/doku.php?id=cbdc_omg:04_doc:15_common:45_privacy:start#us_state_laws_and_regulations" text:style-name="Internet_20_link" text:visited-style-name="Visited_20_Internet_20_Link"> non-U.S. Federal Government Oversight Authorities  </text:a>  </text:p>
          </table:table-cell>
          <table:table-cell office:value-type="string" table:style-name="tablecell">
            <text:p text:style-name="tablealigncenter">  19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33</text:span>  </text:p>
          </table:table-cell>
        </table:table-row>
      </table:table>
      <text:p text:style-name="Text_20_body">However, this does not include the roughly 4,200 Commercial Banks insured by the FDIC, see Figure  or the largest Banking Association in the U.S., The American Banking Association (ABA), or its competitors, nor the roughly 5,300 Credit Unions. </text:p>
      <text:p text:style-name="Text_20_body">
<draw:frame draw:style-name="mediacenter" draw:name="0" text:anchor-type="paragraph" draw:z-index="0" svg:width="15.875cm" svg:height="15.875cm"><draw:image xlink:href="/usr/local/wiki/CBDC/private/media/cbdc/private/cbdc_omg/04_doc/90_recommend/screen_shot_2022-05-08_at_1.35.14_pm.png" xlink:type="simple" xlink:show="embed" xlink:actuate="onLoad"/></draw:frame>
</text:p>
      <text:p text:style-name="Text_20_body">Number of FDIC-insured commercial banks in the United States from 2000 to 2021.<text:note text:id="ftn0" text:note-class="footnote"><text:note-citation text:label="1)">1)</text:note-citation><text:note-body><text:p text:style-name="Footnote">
Statistica,
<text:span text:style-name="underline">Number of FDIC-insured commercial banks in the United States from 2000 to 2021</text:span>,
Accessed: 8 May 2022,
<text:a xlink:type="simple" xlink:href="https://www.statista.com/statistics/184536/number-of-fdic-insured-us-commercial-bank-institutions/" text:style-name="Internet_20_link" text:visited-style-name="Visited_20_Internet_20_Link">https://www.statista.com/statistics/184536/number-of-fdic-insured-us-commercial-bank-institutions/</text:a>
</text:p></text:note-body></text:note><text:span text:style-name="Strong_20_Emphasis">Note:</text:span> In 2021, there were 4,236 FDIC-insured commercial banks in the United States.</text:p>
      <text:p text:style-name="Text_20_body">It does not represent all the retail outlets, service providers, landlords, etc that all have a “stake” in the U.S&gt; Dollar and consequently a U.S. CBDC. For more on the Stakeholders identified in the OMG analysis, please refer to section <text:a xlink:type="simple" xlink:href="https://www.omgwiki.org/CBDC/doku.php?id=cbdc:private:cbdc_omg:04_doc:15_common:05_stakeholder:start" text:style-name="Internet_20_link" text:visited-style-name="Visited_20_Internet_20_Link">05_stakeholder</text:a>.</text:p>
      <text:h text:style-name="Heading_20_2" text:outline-level="2"><text:bookmark-start text:name="__RefHeading___defining_applicable_laws_and_regulations_3"/><text:bookmark-start text:name="defining_applicable_laws_and_regulations"/>Defining Applicable Laws and Regulations<text:bookmark-end text:name="__RefHeading___defining_applicable_laws_and_regulations_3"/><text:bookmark-end text:name="defining_applicable_laws_and_regulations"/></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The members of the OMG have compiled a list of the Laws and Regulations within the U.S. that applicable to the Financial System covering:</text:p>
      <text:a xlink:type="simple" xlink:href="https://www.omgwiki.org/CBDC/doku.php?id=cbdc:private:cbdc_omg:04_doc:15_common:45_privacy:start" text:style-name="Internet_20_link" text:visited-style-name="Visited_20_Internet_20_Link"> Privacy</text:a>
      <text:p text:style-name="Text_20_body"> see Table  for summary<text:a xlink:type="simple" xlink:href="https://www.omgwiki.org/CBDC/doku.php?id=cbdc:private:cbdc_omg:04_doc:15_common:48_natsec:start" text:style-name="Internet_20_link" text:visited-style-name="Visited_20_Internet_20_Link"> Security</text:a> see Table  for a summaryThese laws were passed by the Legislative and the Executive Branches of the Government and have been upheld by the Supreme Court. Therefore, this can be considered as part of the will of the people ( see Stakeholders). </text:p>
      <text:p text:style-name="Text_20_body">Summary of the number of laws and regulations covering National Security Considerations.</text:p>
      <table:table table:style-name="Table">
        <table:table-column/>
        <table:table-column/>
        <table:table-row>
          <table:table-cell office:value-type="string" table:style-name="tableheader">
            <text:p text:style-name="Table_20_Heading"> U.S. Privacy Consideration  </text:p>
          </table:table-cell>
          <table:table-cell office:value-type="string" table:style-name="tableheader">
            <text:p text:style-name="Table_20_Heading"> No. of Laws and Regulations  </text:p>
          </table:table-cell>
        </table:table-row>
        <table:table-row>
          <table:table-cell office:value-type="string" table:style-name="tableheader">
            <text:p text:style-name="Table_20_Heading"> <text:a xlink:type="simple" xlink:href="https://www.omgwiki.org/CBDC/doku.php?id=cbdc_omg:04_doc:15_common:45_privacy:start#us_federal_laws_and_regulations" text:style-name="Internet_20_link" text:visited-style-name="Visited_20_Internet_20_Link"> U.S. Federal Laws and Regulations </text:a> </text:p>
          </table:table-cell>
          <table:table-cell office:value-type="string" table:style-name="tablecell">
            <text:p text:style-name="tablealigncenter">  10  </text:p>
          </table:table-cell>
        </table:table-row>
        <table:table-row>
          <table:table-cell office:value-type="string" table:style-name="tableheader">
            <text:p text:style-name="Table_20_Heading"> <text:a xlink:type="simple" xlink:href="https://www.omgwiki.org/CBDC/doku.php?id=cbdc_omg:04_doc:15_common:45_privacy:start#us_state_laws_and_regulations" text:style-name="Internet_20_link" text:visited-style-name="Visited_20_Internet_20_Link"> U.S. State Laws and Regulations  </text:a>  </text:p>
          </table:table-cell>
          <table:table-cell office:value-type="string" table:style-name="tablecell">
            <text:p text:style-name="tablealigncenter">   6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16</text:span>  </text:p>
          </table:table-cell>
        </table:table-row>
      </table:table>
      <text:p text:style-name="Text_20_body">Summary of the number of laws and regulations covering National Security Considerations.</text:p>
      <table:table table:style-name="Table">
        <table:table-column/>
        <table:table-column/>
        <table:table-row>
          <table:table-cell office:value-type="string" table:style-name="tableheader">
            <text:p text:style-name="Table_20_Heading"> National Security Consideration  </text:p>
          </table:table-cell>
          <table:table-cell office:value-type="string" table:style-name="tableheader">
            <text:p text:style-name="Table_20_Heading">  No. of Laws and Regulations  </text:p>
          </table:table-cell>
        </table:table-row>
        <table:table-row>
          <table:table-cell office:value-type="string" table:style-name="tableheader">
            <text:p text:style-name="Table_20_Heading"> <text:a xlink:type="simple" xlink:href="https://www.omgwiki.org/CBDC/doku.php?id=cbdc:private:cbdc_omg:04_doc:15_common:48_natsec:10_human_traf" text:style-name="Internet_20_link" text:visited-style-name="Visited_20_Internet_20_Link"> Human Trafficking </text:a> </text:p>
          </table:table-cell>
          <table:table-cell office:value-type="string" table:style-name="tablecell">
            <text:p text:style-name="tablealigncenter">  14  </text:p>
          </table:table-cell>
        </table:table-row>
        <table:table-row>
          <table:table-cell office:value-type="string" table:style-name="tableheader">
            <text:p text:style-name="Table_20_Heading"> <text:a xlink:type="simple" xlink:href="https://www.omgwiki.org/CBDC/doku.php?id=cbdc:private:cbdc_omg:04_doc:15_common:48_natsec:20_drug_traf" text:style-name="Internet_20_link" text:visited-style-name="Visited_20_Internet_20_Link"> Drug Trafficking  </text:a> </text:p>
          </table:table-cell>
          <table:table-cell office:value-type="string" table:style-name="tablecell">
            <text:p text:style-name="tablealigncenter">   9  </text:p>
          </table:table-cell>
        </table:table-row>
        <table:table-row>
          <table:table-cell office:value-type="string" table:style-name="tableheader">
            <text:p text:style-name="Table_20_Heading"> <text:a xlink:type="simple" xlink:href="https://www.omgwiki.org/CBDC/doku.php?id=cbdc:private:cbdc_omg:04_doc:15_common:48_natsec:30_corrupt" text:style-name="Internet_20_link" text:visited-style-name="Visited_20_Internet_20_Link"> Corruption        </text:a> </text:p>
          </table:table-cell>
          <table:table-cell office:value-type="string" table:style-name="tablecell">
            <text:p text:style-name="tablealigncenter">  10  </text:p>
          </table:table-cell>
        </table:table-row>
        <table:table-row>
          <table:table-cell office:value-type="string" table:style-name="tableheader">
            <text:p text:style-name="Table_20_Heading"> <text:a xlink:type="simple" xlink:href="https://www.omgwiki.org/CBDC/doku.php?id=cbdc:private:cbdc_omg:04_doc:15_common:48_natsec:40_launder" text:style-name="Internet_20_link" text:visited-style-name="Visited_20_Internet_20_Link"> Money Laundering  </text:a> </text:p>
          </table:table-cell>
          <table:table-cell office:value-type="string" table:style-name="tablecell">
            <text:p text:style-name="tablealigncenter">  11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44</text:span>  </text:p>
          </table:table-cell>
        </table:table-row>
      </table:table>
      <text:p text:style-name="Text_20_body">A U.S. CBDC would have to adhere to these laws if it going to be considered valid. Not doing so would be considered arbitrary and capricious. In addition, since the CBDC would most likely rely on new technology, each of these laws would need to be evaluated by a legal team to assess how the laws and regulations need to be reinterpreted, amended, or extended to remain current. Further discussions are well beyond the skills of the authors but it is recommended The Federal Reserve take this on as a serious part of the whole CBDC effort.</text:p>
      <text:h text:style-name="Heading_20_2" text:outline-level="2"><text:bookmark-start text:name="__RefHeading___instilling_confidence_in_the_cbdc_4"/><text:bookmark-start text:name="instilling_confidence_in_the_cbdc"/>Instilling Confidence in the CBDC<text:bookmark-end text:name="__RefHeading___instilling_confidence_in_the_cbdc_4"/><text:bookmark-end text:name="instilling_confidence_in_the_cbdc"/></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The <text:a xlink:type="simple" xlink:href="https://www.omg.org/" text:style-name="Internet_20_link" text:visited-style-name="Visited_20_Internet_20_Link"> Object Management Group (OMG) </text:a> recommends the Federal Reserve uses a Model-Based Systems Engineering (MBSE) and Unified Architecture Framework (UAF) approach for future CBDC efforts. The CBDC is a complex issue that, once released, could have a life expectancy of many, many years. Only through extensive Systems Analysis, Engineering, Design, and testing will CBDC have the stability it needs to instill confidence of the public.</text:p>
      <text:p text:style-name="Text_20_body">Some of the potential requirements in the <text:a xlink:type="simple" xlink:href="https://www.federalreserve.gov/publications/files/money-and-payments-20220120.pdf" text:style-name="Internet_20_link" text:visited-style-name="Visited_20_Internet_20_Link"> White Paper</text:a> as summarized by the <text:a xlink:type="simple" xlink:href="https://www.omg.org/" text:style-name="Internet_20_link" text:visited-style-name="Visited_20_Internet_20_Link"> Object Management Group's </text:a> <text:a xlink:type="simple" xlink:href="https://www.omgwiki.org/CBDC/doku.php?id=cbdc:private:cbdc_omg:04_doc:12_summary:start" text:style-name="Internet_20_link" text:visited-style-name="Visited_20_Internet_20_Link"> White Paper Analysis</text:a> reflect the need to instill public confidence (See Table )</text:p>
      <text:p text:style-name="Text_20_body">Some requirements in the White Paper that require the confidence of the public.</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B0020 </text:p>
          </table:table-cell>
          <table:table-cell office:value-type="string" table:style-name="tableheader">
            <text:p text:style-name="Table_20_Heading">  13  </text:p>
          </table:table-cell>
          <table:table-cell office:value-type="string" table:style-name="tablecell">
            <text:p text:style-name="tablealignleft"> Maintain public confidence by not requiring mechanisms, such as deposit insurance </text:p>
          </table:table-cell>
        </table:table-row>
        <table:table-row>
          <table:table-cell office:value-type="string" table:style-name="tableheader">
            <text:p text:style-name="Table_20_Heading"> R0003 </text:p>
          </table:table-cell>
          <table:table-cell office:value-type="string" table:style-name="tableheader">
            <text:p text:style-name="Table_20_Heading">  3  </text:p>
          </table:table-cell>
          <table:table-cell office:value-type="string" table:style-name="tablecell">
            <text:p text:style-name="tablealignleft"> <text:span text:style-name="Strong_20_Emphasis">Risk</text:span> to the safety and stability of the financial system </text:p>
          </table:table-cell>
        </table:table-row>
        <table:table-row>
          <table:table-cell office:value-type="string" table:style-name="tableheader">
            <text:p text:style-name="Table_20_Heading"> R0004 </text:p>
          </table:table-cell>
          <table:table-cell office:value-type="string" table:style-name="tableheader">
            <text:p text:style-name="Table_20_Heading">  3  </text:p>
          </table:table-cell>
          <table:table-cell office:value-type="string" table:style-name="tablecell">
            <text:p text:style-name="tablealignleft"> <text:span text:style-name="Strong_20_Emphasis">Risk</text:span> to the efficacy of monetary policy </text:p>
          </table:table-cell>
        </table:table-row>
        <table:table-row>
          <table:table-cell office:value-type="string" table:style-name="tableheader">
            <text:p text:style-name="Table_20_Heading"> R0005 </text:p>
          </table:table-cell>
          <table:table-cell office:value-type="string" table:style-name="tableheader">
            <text:p text:style-name="Table_20_Heading">  7  </text:p>
          </table:table-cell>
          <table:table-cell office:value-type="string" table:style-name="tablecell">
            <text:p text:style-name="tablealignleft"> New payment services could pose <text:span text:style-name="Strong_20_Emphasis">Risks</text:span> to: financial stabilitypayment system integrityother <text:span text:style-name="Strong_20_Emphasis">Risks</text:span> </text:p>
          </table:table-cell>
        </table:table-row>
        <table:table-row>
          <table:table-cell office:value-type="string" table:style-name="tableheader">
            <text:p text:style-name="Table_20_Heading"> R0011 </text:p>
          </table:table-cell>
          <table:table-cell office:value-type="string" table:style-name="tableheader">
            <text:p text:style-name="Table_20_Heading">  11  </text:p>
          </table:table-cell>
          <table:table-cell office:value-type="string" table:style-name="tablecell">
            <text:p text:style-name="tablealignleft"> Increased <text:span text:style-name="Strong_20_Emphasis">Risk</text:span> to consumer's vulnerability to: losstheftfraud</text:p>
          </table:table-cell>
        </table:table-row>
      </table:table>
      <text:h text:style-name="Heading_20_2" text:outline-level="2"><text:bookmark-start text:name="__RefHeading___adopting_a_model-based_systems_engineering_mbse_approach_5"/><text:bookmark-start text:name="adopting_a_model-based_systems_engineering_mbse_approach"/>Adopting a Model-Based Systems Engineering (MBSE) Approach<text:bookmark-end text:name="__RefHeading___adopting_a_model-based_systems_engineering_mbse_approach_5"/><text:bookmark-end text:name="adopting_a_model-based_systems_engineering_mbse_approach"/></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For more than forty years, the practice of systems engineering followed a linear path: requirements are documented
first, followed by analysis then conceptual design—through the development life cycle. However, regardless of the
engineering process employed—waterfall, incremental, iterative, spiral, and even sprint-based—the lack of
integration from one phase to another in the cycle results in longer delivery times and increases costs to correct errors
introduced at transition points.</text:p>
      <text:p text:style-name="Text_20_body"><text:span text:style-name="Strong_20_Emphasis">Model-Based Systems Engineering (MBSE)</text:span><text:note text:id="ftn1" text:note-class="footnote"><text:note-citation text:label="2)">2)</text:note-citation><text:note-body><text:p text:style-name="Footnote">
“Model-based systems engineering (MBSE) is the formalized application of modeling to support system requirements,
design, analysis, verification, and validation activities beginning in the conceptual design phase and continuing throughout
development and later life cycle phases.” INCOSE SE Vision 2020 (INCOSE-TP-2004-004-02), Sept 2007
MBSE
</text:p></text:note-body></text:note> is an initiative in the systems engineering community that uses
model-based descriptions and transformations so that work occurs concurrently. Requirements collection, analysis,
and specifications are performed at the same time as conceptual design. MBSE is practiced across many industries
around the globe. For example, it was used to develop the world’s largest telescopes, propulsion engines for fighter
jets, autonomous driving cars, software solutions to include software-defined radios, and space applications (hardware and software).</text:p>
      <text:p text:style-name="Text_20_body">MBSE is often contrasted with a more traditional document-based approach to systems engineering, where system
information is spread across many document-based artifacts (handwritten text documents, spreadsheets, and
drawings). MBSE brings information together into a cohesive, integrated model of the system that:</text:p>
      <text:p text:style-name="Text_20_body">Enhances precision, consistency, and traceability;Includes behavioral analysis, system architecture, requirement traceability, performance analysis, simulation, test, etc.;Formalizes the practice of systems development through the use of models;Integrates information across discipline-specific engineering tools, including hardware and software design, analysis, simulation, and test; andFacilitates shared understanding of the system among the development team, resulting in:<text:line-break/>quality/productivity improvements and lower risk;rigor and precision;ongoing communications among development team and customer; andmanagement of complexity.For more information on MBSE, please see:</text:p>
      <text:a xlink:type="simple" xlink:href="https://www.omg.org/intro/MBSE.pdf" text:style-name="Internet_20_link" text:visited-style-name="Visited_20_Internet_20_Link"> MBSE Specifications at OMG</text:a>
      <text:p text:style-name="Text_20_body">:<text:a xlink:type="simple" xlink:href="https://www.omgwiki.org/CBDC/doku.php?id=cbdc:private:cbdc_omg:8_append:60_mbse" text:style-name="Internet_20_link" text:visited-style-name="Visited_20_Internet_20_Link"> MBSE Overview in Appendix</text:a>.The <text:a xlink:type="simple" xlink:href="https://www.omg.org/" text:style-name="Internet_20_link" text:visited-style-name="Visited_20_Internet_20_Link"> Object Management Group (OMG)</text:a> also recommends that the Federal Reserve use the Unified Architecture Framework (UAF) for future CBDC efforts. See <text:a xlink:type="simple" xlink:href="https://www.omg.org/spec/UAF/" text:style-name="Internet_20_link" text:visited-style-name="Visited_20_Internet_20_Link"> OMG Unified Architecture Framework (UAF)</text:a>:</text:p>
      <text:p text:style-name="Text_20_body">UAFP 1.0 supports the capability to:</text:p>
      <text:p text:style-name="Text_20_body">model architectures for a broad range of complex systems, which may include hardware, software, data, personnel, and facility elements;model consistent architectures for System-of-Systems (SoS) down to lower levels of design and implementation;support the analysis, specification, design, and verification of complex systems; andimprove the ability to exchange architecture information among related tools that are SysML-based and tools that are based on other standards.The intent of UAF is to provide a standard representation for describing enterprise architectures using a Model-Based Systems Engineering (MBSE) approach.</text:p>
      <text:p text:style-name="Text_20_body">The <text:a xlink:type="simple" xlink:href="https://www.omg.org/" text:style-name="Internet_20_link" text:visited-style-name="Visited_20_Internet_20_Link"> Object Management Group </text:a> also recommends that the Federal Reserve use the Unified Architecture Framework (UAF) for future CBDC efforts. See <text:a xlink:type="simple" xlink:href="https://www.omg.org/spec/UAF/" text:style-name="Internet_20_link" text:visited-style-name="Visited_20_Internet_20_Link"> OMG Unified Architecture Framework (UAF)</text:a>, it is summarized here:</text:p>
      <text:p text:style-name="Text_20_body"><text:span text:style-name="Emphasis">UAF Profile (UAFP) 1.0 supports the capability to:</text:span></text:p>
      <text:p text:style-name="Text_20_body"><text:span text:style-name="Emphasis">Model architectures for a broad range of complex systems, which may include hardware, software, data, personnel, and facility elements;</text:span><text:span text:style-name="Emphasis">Model consistent architectures for System-of-Systems (SoS) down to lower levels of design and implementation;</text:span><text:span text:style-name="Emphasis">Support the analysis, specification, design, and verification of complex systems; and</text:span><text:span text:style-name="Emphasis">Improve the ability to exchange architecture information among related tools that are SysML based and tools that are based on other standards.</text:span><text:span text:style-name="Emphasis">The intent of UAF is to provide a standard representation for describing enterprise architectures using a Model-Based Systems Engineering (MBSE) approach.</text:span></text:p>
      <text:h text:style-name="Heading_20_2" text:outline-level="2"><text:bookmark-start text:name="__RefHeading___defining_the_appropriate_standards_or_specifications_6"/><text:bookmark-start text:name="defining_the_appropriate_standards_or_specifications"/>Defining the Appropriate Standards or Specifications<text:bookmark-end text:name="__RefHeading___defining_the_appropriate_standards_or_specifications_6"/><text:bookmark-end text:name="defining_the_appropriate_standards_or_specifications"/></text:h>
      <text:p text:style-name="Text_20_body"><text:a xlink:type="simple" xlink:href="https://www.omgwiki.org/CBDC/doku.php?id=cbdc:private:cbdc_omg:04_doc:90_recommend:start" text:style-name="Internet_20_link" text:visited-style-name="Visited_20_Internet_20_Link"> Return to Top of Recommendations</text:a></text:p>
      <text:h text:style-name="Heading_20_2" text:outline-level="2"><text:bookmark-start text:name="__RefHeading___perform_research_development_test_evaluation_rdt_e_7"/><text:bookmark-start text:name="perform_research_development_test_evaluation_rdt_e"/>Perform Research Development Test &amp; Evaluation (RDT&amp;E)<text:bookmark-end text:name="__RefHeading___perform_research_development_test_evaluation_rdt_e_7"/><text:bookmark-end text:name="perform_research_development_test_evaluation_rdt_e"/></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text:a xlink:type="simple" xlink:href="https://www.omgwiki.org/dido/doku.php?id=dido:public:ra:xapend:xapend.a_glossary:r:rtd_e" text:style-name="Internet_20_link" text:visited-style-name="Visited_20_Internet_20_Link"> Research Development Test &amp; Evaluation (RDT&amp;E) Funding </text:a></text:p>
      <text:h text:style-name="Heading_20_3" text:outline-level="3"><text:bookmark-start text:name="__RefHeading___consensus_algorithms_8"/><text:bookmark-start text:name="consensus_algorithms"/>Consensus Algorithms<text:bookmark-end text:name="__RefHeading___consensus_algorithms_8"/><text:bookmark-end text:name="consensus_algorithms"/></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text:span text:style-name="Emphasis"> Consensus algorithms are the basis of all the blockchains/DAGs. They are the most important part of the blockchain/DAG platforms. Without them(consensus algorithms) we will be left with just a dumb, immutable database.</text:span><text:note text:id="ftn2" text:note-class="footnote"><text:note-citation text:label="3)">3)</text:note-citation><text:note-body><text:p text:style-name="Footnote">
Vaibhav Saini,
hackernoon.com,
<text:span text:style-name="underline">ConsensusPedia: An Encyclopedia of 30+ Consensus Algorithms, A complete list/comparison of all Consensus Algorithms</text:span>,
26 June 2-18,
Accessed: 7 September 2021
<text:a xlink:type="simple" xlink:href="https://hackernoon.com/consensuspedia-an-encyclopedia-of-29-consensus-algorithms-e9c4b4b7d08f" text:style-name="Internet_20_link" text:visited-style-name="Visited_20_Internet_20_Link">https://hackernoon.com/consensuspedia-an-encyclopedia-of-29-consensus-algorithms-e9c4b4b7d08f</text:a>
</text:p></text:note-body></text:note>The OMG members recommend the Federal Reserve invest <text:a xlink:type="simple" xlink:href="https://www.omgwiki.org/dido/doku.php?id=dido:public:ra:xapend:xapend.a_glossary:r:rtd_e" text:style-name="Internet_20_link" text:visited-style-name="Visited_20_Internet_20_Link"> Research Development Test &amp; Evaluation (RDT&amp;E) Funding </text:a> in developing and perfecting any 
<text:a xlink:type="simple" xlink:href="https://www.omgwiki.org/CBDC/doku.php?id=dido:public:ra:xapend:xapend.a_glossary:c:consensus_algorithm" text:style-name="Internet_20_link" text:visited-style-name="Visited_20_Internet_20_Link"> Consensus Algorithms </text:a> required by the CBDC since they are an essential part of any DIDO implementation such as <text:a xlink:type="simple" xlink:href="https://www.omgwiki.org/dido/doku.php?id=dido:public:ra:xapend:xapend.a_glossary:b:blockchain" text:style-name="Internet_20_link" text:visited-style-name="Visited_20_Internet_20_Link"> Blockchain</text:a>, 
<text:a xlink:type="simple" xlink:href="https://www.omgwiki.org/CBDC/doku.php?id=dido:public:ra:xapend:xapend.a_glossary:d:distributed_ledgers" text:style-name="Internet_20_link" text:visited-style-name="Visited_20_Internet_20_Link">Distributed Ledger</text:a>, 
<text:a xlink:type="simple" xlink:href="https://www.omgwiki.org/dido/doku.php?id=dido:public:ra:xapend:xapend.a_glossary:d:directed_acyclic_graph_dag" text:style-name="Internet_20_link" text:visited-style-name="Visited_20_Internet_20_Link"> Directed Acyclical Graphs</text:a>, etc).</text:p>
      <text:p text:style-name="Text_20_body">There are a few consequences to not having “the best” Consensus Algorithms for the CBDC:</text:p>
      <text:p text:style-name="Text_20_body">Loss of confidence in the Federal Reserve and the CBDC by the StakeholdersCost of operating the CBDCUnavailability during disastersVulnerability during CyberattacksCurrently, in the Cryptocurrency world, most of the Mining Operations have moved from being distributed to being centralized and operated be a few select organizations in highly centralized locations. For example,</text:p>
      <text:p text:style-name="Text_20_body"><text:span text:style-name="Emphasis">Fundamentally, Bitcoin mining operations ad traditional data centers are similar in the basic design and operational principles. Power must be brought into the building and distributed to the requirement, air distribution systems cool the equipment, and the building provides protection from outdoor conditions and security threats.</text:span><text:note text:id="ftn3" text:note-class="footnote"><text:note-citation text:label="4)">4)</text:note-citation><text:note-body><text:p text:style-name="Footnote">
Sunbird,
<text:span text:style-name="underline">Largest Bitcoin Mining Farms in the World</text:span>,
Accessed: 9 May 2022,
<text:a xlink:type="simple" xlink:href="https://www.sunbirddcim.com/sites/default/files/Sunbird_InfoGraphic_Bitcoin.pdf" text:style-name="Internet_20_link" text:visited-style-name="Visited_20_Internet_20_Link">https://www.sunbirddcim.com/sites/default/files/Sunbird_InfoGraphic_Bitcoin.pdf</text:a>
</text:p></text:note-body></text:note>If this is true for a U.S. CBDC, then what advantage does the CBDC have over the <text:a xlink:type="simple" xlink:href="https://www.omgwiki.org/dido/doku.php?id=dido:public:ra:xapend:xapend.a_glossary:r:rtp" text:style-name="Internet_20_link" text:visited-style-name="Visited_20_Internet_20_Link"> Real-Time Payments (RTP)</text:a> developed by the 
<text:a xlink:type="simple" xlink:href="https://www.omgwiki.org/dido/doku.php?id=dido:public:ra:xapend:xapend.a_glossary:a:ach" text:style-name="Internet_20_link" text:visited-style-name="Visited_20_Internet_20_Link"> Automated Clearing House (ACH) Network</text:a>.</text:p>
      <text:h text:style-name="Heading_20_3" text:outline-level="3"><text:bookmark-start text:name="__RefHeading___artifical_intelligence_ai_9"/><text:bookmark-start text:name="artifical_intelligence_ai"/>Artifical Intelligence (AI)<text:bookmark-end text:name="__RefHeading___artifical_intelligence_ai_9"/><text:bookmark-end text:name="artifical_intelligence_ai"/></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The OMG members recommend the Federal Reserve use <text:a xlink:type="simple" xlink:href="https://www.omgwiki.org/dido/doku.php?id=dido:public:ra:xapend:xapend.a_glossary:r:rtd_e" text:style-name="Internet_20_link" text:visited-style-name="Visited_20_Internet_20_Link"> Research Development Test &amp; Evaluation (RDT&amp;E) Funding </text:a> in developing and perfecting Artificial Intelligence (AI) for use with and alongside a U.S. CBDC. The AI could help in detecting suspicious security and criminal activities. When combined with <text:a xlink:type="simple" xlink:href="https://www.omgwiki.org/dido/doku.php?id=dido:public:ra:xapend:xapend.a_glossary:b:biometrics" text:style-name="Internet_20_link" text:visited-style-name="Visited_20_Internet_20_Link"> Biometrics</text:a> and <text:a xlink:type="simple" xlink:href="https://www.omgwiki.org/dido/doku.php?id=dido:public:ra:xapend:xapend.a_glossary:b:biometric_authentication" text:style-name="Internet_20_link" text:visited-style-name="Visited_20_Internet_20_Link"> Biometric Authentication</text:a>.</text:p>
      <text:p text:style-name="Text_20_body">AI could also consider time and geospatial data to make informed decisions about the validity of a proposed transaction.</text:p>
      <text:h text:style-name="Heading_20_3" text:outline-level="3"><text:bookmark-start text:name="__RefHeading___ontologies_10"/><text:bookmark-start text:name="ontologies"/>Ontologies<text:bookmark-end text:name="__RefHeading___ontologies_10"/><text:bookmark-end text:name="ontologies"/></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The OMG members recommend the Federal Reserve use <text:a xlink:type="simple" xlink:href="https://www.omgwiki.org/dido/doku.php?id=dido:public:ra:xapend:xapend.a_glossary:r:rtd_e" text:style-name="Internet_20_link" text:visited-style-name="Visited_20_Internet_20_Link"> Research Development Test &amp; Evaluation (RDT&amp;E) Funding </text:a> in developing and perfecting glossaries, taxonomies, and ontologies used to represent the U.S. CBDC, the Intermediaries, and the needs of the Stakeholders. There already exists an OMG Ontology, <text:a xlink:type="simple" xlink:href="https://www.omgwiki.org/dido/doku.php?id=dido:public:ra:xapend:xapend.b_stds:tech:omg:fibo" text:style-name="Internet_20_link" text:visited-style-name="Visited_20_Internet_20_Link"> Financial Industry Business Ontology (FIBO) </text:a> that probably needs to be extended or updated to handle a U.S. CBDC. </text:p>
      <text:h text:style-name="Heading_20_3" text:outline-level="3"><text:bookmark-start text:name="__RefHeading___smart_contracts_11"/><text:bookmark-start text:name="smart_contracts"/>Smart Contracts<text:bookmark-end text:name="__RefHeading___smart_contracts_11"/><text:bookmark-end text:name="smart_contracts"/></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The OMG members recommend the Federal Reserve use <text:a xlink:type="simple" xlink:href="https://www.omgwiki.org/dido/doku.php?id=dido:public:ra:xapend:xapend.a_glossary:r:rtd_e" text:style-name="Internet_20_link" text:visited-style-name="Visited_20_Internet_20_Link"> Research Development Test &amp; Evaluation (RDT&amp;E) Funding </text:a> in developing and perfecting <text:a xlink:type="simple" xlink:href="https://www.omgwiki.org/dido/doku.php?id=dido:public:ra:xapend:xapend.a_glossary:s:smart_contract&amp;s[]=smart&amp;s[]=contracts" text:style-name="Internet_20_link" text:visited-style-name="Visited_20_Internet_20_Link"> Smart Contracts</text:a>. Currently, the <text:span text:style-name="Emphasis">de facto</text:span> standard for Smart Contracts is the <text:a xlink:type="simple" xlink:href="https://www.omgwiki.org/dido/doku.php?id=dido:public:ra:xapend:xapend.a_glossary:e:ethereum" text:style-name="Internet_20_link" text:visited-style-name="Visited_20_Internet_20_Link">  Ethereum</text:a> language called <text:a xlink:type="simple" xlink:href="https://www.omgwiki.org/dido/doku.php?id=dido:public:ra:xapend:xapend.a_glossary:s:solidity" text:style-name="Internet_20_link" text:visited-style-name="Visited_20_Internet_20_Link"> Solidity</text:a>. See the <text:a xlink:type="simple" xlink:href="https://www.omgwiki.org/dido/doku.php?id=dido:public:ra:xapend:xapend.b_stds:defact:ethereum:ethereum_solidity:start" text:style-name="Internet_20_link" text:visited-style-name="Visited_20_Internet_20_Link"> Ethereum Solidity Language Specification</text:a>. However, there are shortcomings in the language which could either be updated or replaced with a more comprehensive language and may not even be procedural in nature. For example, the graphically based <text:a xlink:type="simple" xlink:href="https://www.omgwiki.org/dido/doku.php?id=dido:public:ra:xapend:xapend.b_stds:tech:omg:bpmn" text:style-name="Internet_20_link" text:visited-style-name="Visited_20_Internet_20_Link"> Business Process Model And Notation (BPMN)</text:a>. Another possibility would be to develop a standardized, <text:a xlink:type="simple" xlink:href="https://www.omgwiki.org/dido/doku.php?id=dido:public:ra:xapend:xapend.a_glossary:p:pim" text:style-name="Internet_20_link" text:visited-style-name="Visited_20_Internet_20_Link"> Platform-Independent Model</text:a> for a Smart Contract <text:a xlink:type="simple" xlink:href="https://www.omgwiki.org/dido/doku.php?id=dido:public:ra:xapend:xapend.a_glossary:a:api" text:style-name="Internet_20_link" text:visited-style-name="Visited_20_Internet_20_Link"> Application Programming Interface (API)</text:a> which could have multiple <text:a xlink:type="simple" xlink:href="https://www.omgwiki.org/dido/doku.php?id=dido:public:ra:xapend:xapend.a_glossary:p:psm" text:style-name="Internet_20_link" text:visited-style-name="Visited_20_Internet_20_Link"> Platform Specific Models</text:a> developed from the PIM.</text:p>
      <text:p text:style-name="Text_20_body">
<draw:frame draw:style-name="mediacenter" draw:name="1" text:anchor-type="paragraph" draw:z-index="1" svg:width="15.875cm" svg:height="15.875cm"><draw:image xlink:href="/usr/local/wiki/CBDC/private/media/cbdc/private/cbdc_omg/04_doc/90_recommend/screen_shot_2022-05-09_at_3.39.27_pm.png" xlink:type="simple" xlink:show="embed" xlink:actuate="onLoad"/></draw:frame>
</text:p>
      <text:p text:style-name="Text_20_body">Creating a Platform Indepenent Model (PIM) and transforming it into various Platform Specific Models (PSMs)
</text:p>
      <text:h text:style-name="Heading_20_3" text:outline-level="3"><text:bookmark-start text:name="__RefHeading___complex_data_model_12"/><text:bookmark-start text:name="complex_data_model"/>Complex Data Model<text:bookmark-end text:name="__RefHeading___complex_data_model_12"/><text:bookmark-end text:name="complex_data_model"/></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The OMG members recommend the Federal Reserve use <text:a xlink:type="simple" xlink:href="https://www.omgwiki.org/dido/doku.php?id=dido:public:ra:xapend:xapend.a_glossary:r:rtd_e" text:style-name="Internet_20_link" text:visited-style-name="Visited_20_Internet_20_Link"> Research Development Test &amp; Evaluation (RDT&amp;E) Funding </text:a> in developing and perfecting how to model data on a blockchain and especially what data to store on a blockchain.</text:p>
      <text:p text:style-name="Text_20_body">TBD TBD TBD </text:p>
      <text:p text:style-name="Text_20_body">Most of the data models underlying cryptocurrencies are pretty simple. Generally, it's a balance. </text:p>
      <text:p text:style-name="Text_20_body">The OMG members recommend There needs to be a comprehensive study of what needs to be stored in addition to the simple balance, especially if the “ledger” is going to try and prevent criminal activity and protect privacy. It also means that there will most likely be a confederation of blockchains and the need to link these together with the blockchains. some examples of concepts not covered in the existing models are association and composition. However, this extra data comes at a cost. </text:p>
      <text:h text:style-name="Heading_20_3" text:outline-level="3"><text:bookmark-start text:name="__RefHeading___understanding_gas_13"/><text:bookmark-start text:name="understanding_gas"/>Understanding Gas<text:bookmark-end text:name="__RefHeading___understanding_gas_13"/><text:bookmark-end text:name="understanding_gas"/></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text:span text:style-name="Emphasis">A gas is worth of 0.00000005 ETH and if you planning to store data or let’s say a 256-bit word it will cost you 20,000 gas. A kilobyte is thus 640k gas or 0.032 ETH or 16.70 USD as per the current rate of Ethereum which is $528.3 Dollar.</text:span><text:span text:style-name="Emphasis">Now calculate the price of storing one GB of data on a blockchain decentralized ledger and blow your mind away with an enormous amount that will come up. As per the current price of Ethereum, 1MB of data will cost you up approx. 17,100 USD. Calculate the price you will need to pay to store 1GB data of data on the blockchain.</text:span>

Though the facts mentioned above is only true for public Ethereum blockchain while the case can be totally different if we focus on a few private or permissioned blockchain. One will, after reading the solution, definitely conceive the idea of using blockchain as the secured database is far way better than using the traditional database.
1 Gwei equals 0.000000001 ETH)median gas price (28 Gwei)USD/ETH exchange rate ($295/ETH)</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Task  </text:p>
          </table:table-cell>
          <table:table-cell office:value-type="string" table:style-name="tableheader">
            <text:p text:style-name="Table_20_Heading">     Gas required         </text:p>
          </table:table-cell>
          <table:table-cell office:value-type="string" table:style-name="tableheader">
            <text:p text:style-name="Table_20_Heading">  Cost (ETH)  </text:p>
          </table:table-cell>
          <table:table-cell office:value-type="string" table:style-name="tableheader">
            <text:p text:style-name="Table_20_Heading">  Cost (USD)  </text:p>
          </table:table-cell>
          <table:table-cell office:value-type="string" table:style-name="tableheader">
            <text:p text:style-name="Table_20_Heading">  Ops per ETH  </text:p>
          </table:table-cell>
          <table:table-cell office:value-type="string" table:style-name="tableheader">
            <text:p text:style-name="Table_20_Heading">  Ops per USD  </text:p>
          </table:table-cell>
          <table:table-cell office:value-type="string" table:style-name="tableheader">
            <text:p text:style-name="Table_20_Heading">  Ops per Block  </text:p>
          </table:table-cell>
          <table:table-cell office:value-type="string" table:style-name="tableheader">
            <text:p text:style-name="Table_20_Heading">  Blocks to complete OP  </text:p>
          </table:table-cell>
        </table:table-row>
        <table:table-row>
          <table:table-cell office:value-type="string" table:style-name="tableheader">
            <text:p text:style-name="Table_20_Heading"> Add or subtract two integers	    </text:p>
          </table:table-cell>
          <table:table-cell office:value-type="string" table:style-name="tablecell">
            <text:p text:style-name="tablealignright">            3 </text:p>
          </table:table-cell>
          <table:table-cell office:value-type="string" table:style-name="tablecell">
            <text:p text:style-name="tablealignleft"> 0.000000009 </text:p>
          </table:table-cell>
          <table:table-cell office:value-type="string" table:style-name="tablecell">
            <text:p text:style-name="tablealignright">  0.000002655 </text:p>
          </table:table-cell>
          <table:table-cell office:value-type="string" table:style-name="tablecell">
            <text:p text:style-name="tablealignleft"> 11111111.11       </text:p>
          </table:table-cell>
          <table:table-cell office:value-type="string" table:style-name="tablecell">
            <text:p text:style-name="tablealignleft"> 37664.78343 </text:p>
          </table:table-cell>
          <table:table-cell office:value-type="string" table:style-name="tablecell">
            <text:p text:style-name="tablealignleft"> 1566666.667 </text:p>
          </table:table-cell>
          <table:table-cell office:value-type="string" table:style-name="tablecell">
            <text:p text:style-name="tablealignleft"> 0.0000006382978230 </text:p>
          </table:table-cell>
        </table:table-row>
        <table:table-row>
          <table:table-cell office:value-type="string" table:style-name="tableheader">
            <text:p text:style-name="Table_20_Heading"> Add two Integers, 1 Million times </text:p>
          </table:table-cell>
          <table:table-cell office:value-type="string" table:style-name="tablecell">
            <text:p text:style-name="tablealignright">      3000000 </text:p>
          </table:table-cell>
          <table:table-cell office:value-type="string" table:style-name="tablecell">
            <text:p text:style-name="tablealignleft"> 0.09        </text:p>
          </table:table-cell>
          <table:table-cell office:value-type="string" table:style-name="tablecell">
            <text:p text:style-name="tablealignleft"> 26.550000000 </text:p>
          </table:table-cell>
          <table:table-cell office:value-type="string" table:style-name="tablecell">
            <text:p text:style-name="tablealignright">        11.1111111 </text:p>
          </table:table-cell>
          <table:table-cell office:value-type="string" table:style-name="tablecell">
            <text:p text:style-name="tablealignleft"> 0.037664783 </text:p>
          </table:table-cell>
          <table:table-cell office:value-type="string" table:style-name="tablecell">
            <text:p text:style-name="tablealignleft"> 1.566666667 </text:p>
          </table:table-cell>
          <table:table-cell office:value-type="string" table:style-name="tablecell">
            <text:p text:style-name="tablealignleft"> 0.638297872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Task  </text:p>
          </table:table-cell>
          <table:table-cell office:value-type="string" table:style-name="tableheader">
            <text:p text:style-name="Table_20_Heading">     Gas required         </text:p>
          </table:table-cell>
          <table:table-cell office:value-type="string" table:style-name="tableheader">
            <text:p text:style-name="Table_20_Heading">  Cost (ETH)  </text:p>
          </table:table-cell>
          <table:table-cell office:value-type="string" table:style-name="tableheader">
            <text:p text:style-name="Table_20_Heading">  Cost (USD)  </text:p>
          </table:table-cell>
          <table:table-cell office:value-type="string" table:style-name="tableheader">
            <text:p text:style-name="Table_20_Heading">  Ops per ETH  </text:p>
          </table:table-cell>
          <table:table-cell office:value-type="string" table:style-name="tableheader">
            <text:p text:style-name="Table_20_Heading">  Ops per USD  </text:p>
          </table:table-cell>
          <table:table-cell office:value-type="string" table:style-name="tableheader">
            <text:p text:style-name="Table_20_Heading">  Ops per Block  </text:p>
          </table:table-cell>
          <table:table-cell office:value-type="string" table:style-name="tableheader">
            <text:p text:style-name="Table_20_Heading">  Blocks to complete OP  </text:p>
          </table:table-cell>
        </table:table-row>
        <table:table-row>
          <table:table-cell office:value-type="string" table:style-name="tableheader">
            <text:p text:style-name="Table_20_Heading"> Save a 256-bit word to Storage      </text:p>
          </table:table-cell>
          <table:table-cell office:value-type="string" table:style-name="tablecell">
            <text:p text:style-name="tablealignright">   20000 </text:p>
          </table:table-cell>
          <table:table-cell office:value-type="string" table:style-name="tablecell">
            <text:p text:style-name="tablealignleft"> 0.0006 </text:p>
          </table:table-cell>
          <table:table-cell office:value-type="string" table:style-name="tablecell">
            <text:p text:style-name="tablealignleft"> 0.171 </text:p>
          </table:table-cell>
          <table:table-cell office:value-type="string" table:style-name="tablecell">
            <text:p text:style-name="tablealignleft"> 1666.666667 </text:p>
          </table:table-cell>
          <table:table-cell office:value-type="string" table:style-name="tablecell">
            <text:p text:style-name="tablealignleft"> 5.649711751 </text:p>
          </table:table-cell>
          <table:table-cell office:value-type="string" table:style-name="tablecell">
            <text:p text:style-name="tablealignleft"> 243 </text:p>
          </table:table-cell>
          <table:table-cell office:value-type="string" table:style-name="tablecell">
            <text:p text:style-name="tablealignleft"> 0.004255319 </text:p>
          </table:table-cell>
        </table:table-row>
        <table:table-row>
          <table:table-cell office:value-type="string" table:style-name="tableheader">
            <text:p text:style-name="Table_20_Heading"> Save 1MB to Storage (31250 256-bit words) </text:p>
          </table:table-cell>
          <table:table-cell office:value-type="string" table:style-name="tablecell">
            <text:p text:style-name="tablealignleft"> 625000000 </text:p>
          </table:table-cell>
          <table:table-cell office:value-type="string" table:style-name="tablecell">
            <text:p text:style-name="tablealignleft"> 18.75 </text:p>
          </table:table-cell>
          <table:table-cell office:value-type="string" table:style-name="tablecell">
            <text:p text:style-name="tablealignleft"> 5531.25 </text:p>
          </table:table-cell>
          <table:table-cell office:value-type="string" table:style-name="tablecell">
            <text:p text:style-name="tablealignleft"> 0.053333333 </text:p>
          </table:table-cell>
          <table:table-cell office:value-type="string" table:style-name="tablecell">
            <text:p text:style-name="tablealignleft"> 0.000180791 </text:p>
          </table:table-cell>
          <table:table-cell office:value-type="string" table:style-name="tablecell">
            <text:p text:style-name="tablealignleft"> 0.00752 </text:p>
          </table:table-cell>
          <table:table-cell office:value-type="string" table:style-name="tablecell">
            <text:p text:style-name="tablealignleft"> 132.9787234 </text:p>
          </table:table-cell>
        </table:table-row>
        <table:table-row>
          <table:table-cell office:value-type="string" table:style-name="tableheader">
            <text:p text:style-name="Table_20_Heading"> Save 1GB to Storage (31250 256-bit words) </text:p>
          </table:table-cell>
          <table:table-cell office:value-type="string" table:style-name="tablecell">
            <text:p text:style-name="tablealignleft"> 6250000000000 </text:p>
          </table:table-cell>
          <table:table-cell office:value-type="string" table:style-name="tablecell">
            <text:p text:style-name="tablealignleft"> 18750 </text:p>
          </table:table-cell>
          <table:table-cell office:value-type="string" table:style-name="tablecell">
            <text:p text:style-name="tablealignleft"> 5531250 </text:p>
          </table:table-cell>
          <table:table-cell office:value-type="string" table:style-name="tablecell">
            <text:p text:style-name="tablealignleft"> 0.00005333333 </text:p>
          </table:table-cell>
          <table:table-cell office:value-type="string" table:style-name="tablecell">
            <text:p text:style-name="tablealignleft"> 0.00000018079 </text:p>
          </table:table-cell>
          <table:table-cell office:value-type="string" table:style-name="tablecell">
            <text:p text:style-name="tablealignleft"> 0.00000752 </text:p>
          </table:table-cell>
          <table:table-cell office:value-type="string" table:style-name="tablecell">
            <text:p text:style-name="tablealignleft"> 132978.7234 </text:p>
          </table:table-cell>
        </table:table-row>
      </table:table>
      <text:h text:style-name="Heading_20_2" text:outline-level="2"><text:bookmark-start text:name="__RefHeading___security_baked-in_not_bolted-on_14"/><text:bookmark-start text:name="security_baked-in_not_bolted-on"/>Security Baked-in not Bolted-on<text:bookmark-end text:name="__RefHeading___security_baked-in_not_bolted-on_14"/><text:bookmark-end text:name="security_baked-in_not_bolted-on"/></text:h>
      <text:p text:style-name="Text_20_body"><text:a xlink:type="simple" xlink:href="https://www.omgwiki.org/CBDC/doku.php?id=cbdc:private:cbdc_omg:04_doc:90_recommend:start" text:style-name="Internet_20_link" text:visited-style-name="Visited_20_Internet_20_Link"> Return to Top of Recommendations</text:a></text:p>
      <text:p text:style-name="Text_20_body">Also see the answers to:</text:p>
      <text:a xlink:type="simple" xlink:href="https://www.omgwiki.org/CBDC/doku.php?id=cbdc:private:cbdc_omg:04_doc:20_comments:brp:q13:sb_01:start" text:style-name="Internet_20_link" text:visited-style-name="Visited_20_Internet_20_Link">sb_01</text:a>
      <text:a xlink:type="simple" xlink:href="https://www.omgwiki.org/CBDC/doku.php?id=cbdc:private:cbdc_omg:04_doc:20_comments:brp:q13:sb_01:prt_b:start" text:style-name="Internet_20_link" text:visited-style-name="Visited_20_Internet_20_Link">prt_b</text:a>
      <text:a xlink:type="simple" xlink:href="https://www.omgwiki.org/CBDC/doku.php?id=cbdc:private:cbdc_omg:04_doc:20_comments:brp:q07:start" text:style-name="Internet_20_link" text:visited-style-name="Visited_20_Internet_20_Link">q07</text:a>
      <text:a xlink:type="simple" xlink:href="https://www.omgwiki.org/CBDC/doku.php?id=cbdc:private:cbdc_omg:04_doc:20_comments:brp:q07:start#lack_of_reporting_and_oversight" text:style-name="Internet_20_link" text:visited-style-name="Visited_20_Internet_20_Link"> Lack of Reporting and Oversight</text:a>
      <text:a xlink:type="simple" xlink:href="https://www.omgwiki.org/CBDC/doku.php?id=cbdc:private:cbdc_omg:04_doc:20_comments:dsn:q18:start" text:style-name="Internet_20_link" text:visited-style-name="Visited_20_Internet_20_Link">q18</text:a>
      <text:a xlink:type="simple" xlink:href="https://www.omgwiki.org/CBDC/doku.php?id=cbdc:private:cbdc_omg:04_doc:20_comments:brp:q02:start" text:style-name="Internet_20_link" text:visited-style-name="Visited_20_Internet_20_Link">q02</text:a>
      <text:p text:style-name="Text_20_body">Cryptocurrency skirts near the edges of illegal, illicit, or shady interactions and transactions. The Chainalysis Team recently published their 2021 findings<text:note text:id="ftn4" text:note-class="footnote"><text:note-citation text:label="5)">5)</text:note-citation><text:note-body><text:p text:style-name="Footnote">
<text:span text:style-name="underline">DeFi Takes on a Bigger Role in Money Laundering, But a Small Group of Centralized Services Still Dominate</text:span>,
Chainalysis Team,
26 January 2022,
Accessed: 4 April 2022,
<text:a xlink:type="simple" xlink:href="https://blog.chainalysis.com/reports/2022-crypto-crime-report-preview-cryptocurrency-money-laundering/" text:style-name="Internet_20_link" text:visited-style-name="Visited_20_Internet_20_Link">https://blog.chainalysis.com/reports/2022-crypto-crime-report-preview-cryptocurrency-money-laundering/</text:a>
</text:p></text:note-body></text:note> which highlights some security issues associated with the unregulated or poorly regulated Cryptocurrency realm. The following is an excerpt from the report:</text:p>
      <text:p text:style-name="Text_20_body"><text:span text:style-name="Emphasis">Overall, going by the amount of cryptocurrency sent from illicit addresses to addresses hosted by services, <text:span text:style-name="Strong_20_Emphasis">cybercriminals laundered $8.6 billion worth of cryptocurrency in 2021</text:span>.</text:span><text:span text:style-name="Emphasis">That represents a <text:span text:style-name="Strong_20_Emphasis">30% increase in money laundering activity over 2020</text:span>, though such an increase is unsurprising given the significant growth of both legitimate and illicit cryptocurrency activity in 2021. We also need to note that these numbers only account for funds derived from “cryptocurrency-native” crime, meaning cybercriminal activity such as <text:a xlink:type="simple" xlink:href="https://www.omgwiki.org/dido/doku.php?id=dido:public:ra:xapend:xapend.a_glossary:d:dark_web" text:style-name="Internet_20_link" text:visited-style-name="Visited_20_Internet_20_Link"> Dark Web</text:a> market sales or ransomware attacks, in which profits are virtually always derived in cryptocurrency rather than fiat currency. It’s more difficult to measure how much fiat currency derived from offline crime — traditional drug trafficking, for example — is converted into cryptocurrency to be laundered. However, we know anecdotally this is happening, and later in this section provide a case study showing an example of it.</text:span>Therefore, security needs to be “baked into” the CBDC from the onset and can not be an afterthought; however, it is hard to balance the tightrope between the need for <text:span text:style-name="Strong_20_Emphasis">Privacy</text:span> and the need for <text:span text:style-name="Strong_20_Emphasis">Security</text:span>. This difficulty in achieving a balance has been captured in Desirement <text:span text:style-name="Strong_20_Emphasis"><text:span text:style-name="Source_20_Text">R0014</text:span></text:span>:</text:p>
      <table:table table:style-name="Table">
        <table:table-column/>
        <table:table-column/>
        <table:table-row>
          <table:table-cell office:value-type="string" table:style-name="tableheader">
            <text:p text:style-name="Table_20_Heading"> R0014 </text:p>
          </table:table-cell>
          <table:table-cell office:value-type="string" table:style-name="tableheader">
            <text:p text:style-name="Table_20_Heading"> Risk of not achieving an appropriate balance between safeguarding the privacy rights of consumers and affording the transparency necessary to deter criminal activity </text:p>
          </table:table-cell>
        </table:table-row>
      </table:table>
      <text:p text:style-name="Text_20_body">It appears that the <text:a xlink:type="simple" xlink:href="https://www.omgwiki.org/CBDC/doku.php?id=cbdc:private:cbdc_omg:04_doc:15_common:08_currency_models:10_cash:start" text:style-name="Internet_20_link" text:visited-style-name="Visited_20_Internet_20_Link"> Digital Cash Model</text:a> is less vulnerable than the <text:a xlink:type="simple" xlink:href="https://www.omgwiki.org/CBDC/doku.php?id=cbdc:private:cbdc_omg:04_doc:15_common:08_currency_models:15_accounts:start" text:style-name="Internet_20_link" text:visited-style-name="Visited_20_Internet_20_Link"> Digital Account Model</text:a>. The use of Stablecoins could help with maintaining the value of CBDC, but would not add any security.</text:p>
      <text:p text:style-name="Text_20_body">Regardless of which model (<text:a xlink:type="simple" xlink:href="https://www.omgwiki.org/CBDC/doku.php?id=cbdc:private:cbdc_omg:04_doc:15_common:08_currency_models:15_accounts:start" text:style-name="Internet_20_link" text:visited-style-name="Visited_20_Internet_20_Link"> Digital Accounts</text:a>, <text:a xlink:type="simple" xlink:href="https://www.omgwiki.org/CBDC/doku.php?id=cbdc:private:cbdc_omg:04_doc:15_common:30_stablecoins:start" text:style-name="Internet_20_link" text:visited-style-name="Visited_20_Internet_20_Link"> Stablecoins</text:a>, <text:a xlink:type="simple" xlink:href="https://www.omgwiki.org/CBDC/doku.php?id=cbdc:private:cbdc_omg:04_doc:15_common:08_currency_models:10_cash:start" text:style-name="Internet_20_link" text:visited-style-name="Visited_20_Internet_20_Link"> Digital Cash</text:a>) is used for the CBDC, the <text:a xlink:type="simple" xlink:href="https://www.omg.org/" text:style-name="Internet_20_link" text:visited-style-name="Visited_20_Internet_20_Link"> Object Management Group </text:a> recommends that the Federal Reserve consider Seurity of the system from the earliest phases of the U.S. CBDC. This means having the Non-Functional requirement of Security be well defined and formal. </text:p>
      <text:p text:style-name="Text_20_body">One way to accomplish this is through the use of a Model-Based Systems Engineering (MBSE) and Unified Architecture Framework (UAF) to model all aspects of the CBDC before it is built. Since the requirements for the security of the system are a moving, ever-changing target, this does not mean that every security issue must be fully understood or specified before work can begin. It means that at every step, the Security question needs to be raised. The CBDC is a complex issue that, once released, could have a life expectancy of many, many years. Only through extensive Systems Analysis, Engineering, and Design will the CBDC have the stability it needs to instill confidence in the public.</text:p>
      <text:p text:style-name="Text_20_body">During system development, MBSE and UAF models of the system are used along with Use Scenarios and Use Cases to flush out potential problems. This means thinking about all aspects of the State of Data throughout its lifecycle. The OMG DIDO-RA has detailed discussions of the various states of data and how it relates to a distributed system.</text:p>
      <text:p text:style-name="Text_20_body">Figure  graphically represents the different Data States within a system. Most systems are now able to handle Data-in-Motion and Data-at-Rest issues but have traditionally relied on physical security to protect Data-in-Use.</text:p>
      <text:p text:style-name="Text_20_body">
<draw:frame draw:style-name="mediacenter" draw:name="2" text:anchor-type="paragraph" draw:z-index="2" svg:width="18.520833333333cm" style:rel-width="100%" svg:height="18.520833333333cm" style:rel-height="scale"><draw:image xlink:href="/usr/local/wiki/CBDC/private/media/cbdc/private/cbdc_omg/04_doc/20_comments/brp/q13/sb_02/datastateflow.png" xlink:type="simple" xlink:show="embed" xlink:actuate="onLoad"/></draw:frame>
</text:p>
      <text:p text:style-name="Text_20_body">The various States of Data
</text:p>
      <text:p text:style-name="Text_20_body">Table  provides a quick overview of the various data states. These data states are described in detail in the <text:a xlink:type="simple" xlink:href="https://www.omgwiki.org/dido/doku.php?id=dido:public:ra:1.2_views:3_taxonomic:4_data_tax:02_state_taxonomy:start" text:style-name="Internet_20_link" text:visited-style-name="Visited_20_Internet_20_Link"> OMG DIDO-RA</text:a>.</text:p>
      <text:p text:style-name="Text_20_body">Data can exist in the following different states</text:p>
      <table:table table:style-name="Table">
        <table:table-column/>
        <table:table-column/>
        <table:table-row>
          <table:table-cell office:value-type="string" table:style-name="tableheader">
            <text:p text:style-name="Table_20_Heading"> <text:a xlink:type="simple" xlink:href="https://www.omgwiki.org/dido/doku.php?id=dido:public:ra:1.2_views:3_taxonomic:4_data_tax:02_state_taxonomy:data_at_rest" text:style-name="Internet_20_link" text:visited-style-name="Visited_20_Internet_20_Link"> Data-at-Rest </text:a>  </text:p>
          </table:table-cell>
          <table:table-cell office:value-type="string" table:style-name="tablecell">
            <text:p text:style-name="tablealignleft"><text:a xlink:type="simple" xlink:href="https://www.omgwiki.org/dido/doku.php?id=dido:public:ra:xapend:xapend.a_glossary:d:dataatrest" text:style-name="Internet_20_link" text:visited-style-name="Visited_20_Internet_20_Link"> Data-at-Rest </text:a> refers to all data in computer storage. It excludes data while it is moving across or within a network, and it excludes data that is temporarily residing in computer memory. </text:p>
          </table:table-cell>
        </table:table-row>
        <table:table-row>
          <table:table-cell office:value-type="string" table:style-name="tableheader">
            <text:p text:style-name="Table_20_Heading"> <text:a xlink:type="simple" xlink:href="https://www.omgwiki.org/dido/doku.php?id=dido:public:ra:1.2_views:3_taxonomic:4_data_tax:02_state_taxonomy:data_in_motion" text:style-name="Internet_20_link" text:visited-style-name="Visited_20_Internet_20_Link"> Data-in-Motion</text:a> </text:p>
          </table:table-cell>
          <table:table-cell office:value-type="string" table:style-name="tablecell">
            <text:p text:style-name="tablealignleft"> <text:a xlink:type="simple" xlink:href="https://www.omgwiki.org/dido/doku.php?id=dido:public:ra:xapend:xapend.a_glossary:d:data_in_motion" text:style-name="Internet_20_link" text:visited-style-name="Visited_20_Internet_20_Link"> Data-in-Motion </text:a>, also referred to as <text:span text:style-name="Strong_20_Emphasis">Data in Transit</text:span> or <text:span text:style-name="Strong_20_Emphasis">Data in Flight</text:span>, is a <text:a xlink:type="simple" xlink:href="https://www.omgwiki.org/dido/doku.php?id=dido:public:ra:xapend:xapend.a_glossary:d:digital_asset" text:style-name="Internet_20_link" text:visited-style-name="Visited_20_Internet_20_Link"> Digital Asset</text:a> transmitted between locations (i.e., between computers or computer components). Data-In-Motion also describes data within <text:a xlink:type="simple" xlink:href="https://www.omgwiki.org/dido/doku.php?id=dido:public:ra:xapend:xapend.a_glossary:r:computermemory" text:style-name="Internet_20_link" text:visited-style-name="Visited_20_Internet_20_Link"> Random Access Memory (RAM)</text:a>.  </text:p>
          </table:table-cell>
        </table:table-row>
        <table:table-row>
          <table:table-cell office:value-type="string" table:style-name="tableheader">
            <text:p text:style-name="Table_20_Heading"> <text:a xlink:type="simple" xlink:href="https://www.omgwiki.org/dido/doku.php?id=dido:public:ra:1.2_views:3_taxonomic:4_data_tax:02_state_taxonomy:data_in_use" text:style-name="Internet_20_link" text:visited-style-name="Visited_20_Internet_20_Link"> Data-in-Use</text:a>    </text:p>
          </table:table-cell>
          <table:table-cell office:value-type="string" table:style-name="tablecell">
            <text:p text:style-name="tablealignleft"><text:a xlink:type="simple" xlink:href="https://www.omgwiki.org/dido/doku.php?id=dido:public:ra:xapend:xapend.a_glossary:d:data_in_use" text:style-name="Internet_20_link" text:visited-style-name="Visited_20_Internet_20_Link"> Data-in-Use </text:a> covers data being processed (i.e., updated, processed, erased, accessed or read) by a system. Data-In-Use is not passively stored, but is actively moving through parts of a <text:a xlink:type="simple" xlink:href="https://www.omgwiki.org/dido/doku.php?id=dido:public:ra:xapend:xapend.a_glossary:c:computerplaform" text:style-name="Internet_20_link" text:visited-style-name="Visited_20_Internet_20_Link"> Computing Platform</text:a> (i.e., <text:a xlink:type="simple" xlink:href="https://www.omgwiki.org/dido/doku.php?id=dido:public:ra:xapend:xapend.a_glossary:c:cpu" text:style-name="Internet_20_link" text:visited-style-name="Visited_20_Internet_20_Link"> Central Processing Unit (CPU)</text:a>, <text:a xlink:type="simple" xlink:href="https://www.omgwiki.org/dido/doku.php?id=dido:public:ra:xapend:xapend.a_glossary:d:dram" text:style-name="Internet_20_link" text:visited-style-name="Visited_20_Internet_20_Link"> Dynamic Random Access Memory (DRAM),</text:a>, <text:a xlink:type="simple" xlink:href="https://www.omgwiki.org/dido/doku.php?id=dido:public:ra:xapend:xapend.a_glossary:b:bus" text:style-name="Internet_20_link" text:visited-style-name="Visited_20_Internet_20_Link"> Data Bus</text:a>, etc.). <text:span text:style-name="Strong_20_Emphasis">Data-In-Use</text:span> is one of three states of digital data -- the other states are <text:a xlink:type="simple" xlink:href="https://www.omgwiki.org/dido/doku.php?id=dido:public:ra:1.2_views:3_taxonomic:4_data_tax:02_state_taxonomy:data_at_rest" text:style-name="Internet_20_link" text:visited-style-name="Visited_20_Internet_20_Link"> Data-at-Rest</text:a> and <text:a xlink:type="simple" xlink:href="https://www.omgwiki.org/dido/doku.php?id=dido:public:ra:1.2_views:3_taxonomic:4_data_tax:02_state_taxonomy:data_in_motion" text:style-name="Internet_20_link" text:visited-style-name="Visited_20_Internet_20_Link"> Data-in-Motion</text:a>.  </text:p>
          </table:table-cell>
        </table:table-row>
      </table:table>
      <text:p text:style-name="Text_20_body">White Paper Desirements related to disruption and security</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B0004 </text:p>
          </table:table-cell>
          <table:table-cell office:value-type="string" table:style-name="tableheader">
            <text:p text:style-name="Table_20_Heading">  2  </text:p>
          </table:table-cell>
          <table:table-cell office:value-type="string" table:style-name="tablecell">
            <text:p text:style-name="tablealignleft"> Protect consumer privacy</text:p>
          </table:table-cell>
        </table:table-row>
        <table:table-row>
          <table:table-cell office:value-type="string" table:style-name="tableheader">
            <text:p text:style-name="Table_20_Heading"> B0005 </text:p>
          </table:table-cell>
          <table:table-cell office:value-type="string" table:style-name="tableheader">
            <text:p text:style-name="Table_20_Heading">  2  </text:p>
          </table:table-cell>
          <table:table-cell office:value-type="string" table:style-name="tablecell">
            <text:p text:style-name="tablealignleft"> Protect against criminal activity</text:p>
          </table:table-cell>
        </table:table-row>
        <table:table-row>
          <table:table-cell office:value-type="string" table:style-name="tableheader">
            <text:p text:style-name="Table_20_Heading"> B0053 </text:p>
          </table:table-cell>
          <table:table-cell office:value-type="string" table:style-name="tableheader">
            <text:p text:style-name="Table_20_Heading">  20  </text:p>
          </table:table-cell>
          <table:table-cell office:value-type="string" table:style-name="tablecell">
            <text:p text:style-name="tablealignleft"> Provide resiliency to threats to existing payment services—including: operational disruptionscybersecurity risks </text:p>
          </table:table-cell>
        </table:table-row>
        <table:table-row>
          <table:table-cell office:value-type="string" table:style-name="tableheader">
            <text:p text:style-name="Table_20_Heading"> R0011 </text:p>
          </table:table-cell>
          <table:table-cell office:value-type="string" table:style-name="tableheader">
            <text:p text:style-name="Table_20_Heading">  11  </text:p>
          </table:table-cell>
          <table:table-cell office:value-type="string" table:style-name="tablecell">
            <text:p text:style-name="tablealignleft"> Increased <text:span text:style-name="Strong_20_Emphasis">Risk</text:span> to consumer's vulnerability to: losstheftfraud</text:p>
          </table:table-cell>
        </table:table-row>
        <table:table-row>
          <table:table-cell office:value-type="string" table:style-name="tableheader">
            <text:p text:style-name="Table_20_Heading"> D0015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any dedicated infrastructure required to provide a resilience to threats such as operational disruptions and cybersecurity risks </text:p>
          </table:table-cell>
        </table:table-row>
        <table:table-row>
          <table:table-cell office:value-type="string" table:style-name="tableheader">
            <text:p text:style-name="Table_20_Heading"> D0016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offline capabilities to help with operational resilience of the payment system  </text:p>
          </table:table-cell>
        </table:table-row>
        <table:table-row>
          <table:table-cell office:value-type="string" table:style-name="tableheader">
            <text:p text:style-name="Table_20_Heading"> D0017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digital payments in areas suffering from large disruption, such as natural disaster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start</dc:title>
  </office:meta>
</office:document-meta>
</file>