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start"/><text:bookmark-start text:name="__RefHeading___ii._main_document_1"/><text:bookmark-start text:name="ii._main_document"/>II. Main Document<text:bookmark-end text:name="__RefHeading___ii._main_document_1"/><text:bookmark-end text:name="ii._main_documen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start" text:style-name="Internet_20_link" text:visited-style-name="Visited_20_Internet_20_Link"> OMG Responses to Federal Reserve Discussion Paper</text:a> 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's CBDC WG Response: 
II. Main Document
"&gt;Provide Feedback&lt;/a&gt;&lt;/b&gt;
</text:span></text:p>
          </table:table-cell>
        </table:table-row>
      </table:table>
      <text:p text:style-name="Text_20_body">A summary of the Sections in the OMG's CBDC WG Respons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www.omgwiki.org/CBDC/doku.php?id=cbdc:public:cbdc_omg:04_doc:04_intro:start" text:style-name="Internet_20_link" text:visited-style-name="Visited_20_Internet_20_Link"> 1.0 Introduction</text:a> </text:p>
          </table:table-cell>
          <table:table-cell office:value-type="string" table:style-name="tablecell">
            <text:p text:style-name="tablealignleft"> A brief introduction into the problem space, The Federal Reserve and the <text:span text:style-name="Strong_20_Emphasis">White Paper</text:span> and the Object Management Group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CBDC/doku.php?id=cbdc:public:cbdc_omg:04_doc:08_method:start" text:style-name="Internet_20_link" text:visited-style-name="Visited_20_Internet_20_Link"> 2.0 Methodology</text:a></text:p>
          </table:table-cell>
          <table:table-cell office:value-type="string" table:style-name="tablecell">
            <text:p text:style-name="tablealignleft"> A brief overview of the methodology the OMG's CBDC WG used to formulate a response to the <text:span text:style-name="Strong_20_Emphasis">White Paper</text:span>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CBDC/doku.php?id=cbdc:public:cbdc_omg:04_doc:12_summary:start" text:style-name="Internet_20_link" text:visited-style-name="Visited_20_Internet_20_Link"> 3.0 White Paper Analysis</text:a></text:p>
          </table:table-cell>
          <table:table-cell office:value-type="string" table:style-name="tablecell">
            <text:p text:style-name="tablealignleft"> A breakdown of the <text:span text:style-name="Strong_20_Emphasis">White Paper</text:span> discussion of a U.S. CBDC and the Desirements<text:note text:id="ftn0" text:note-class="footnote"><text:note-citation text:label="1)">1)</text:note-citation><text:note-body><text:p text:style-name="Footnote">
<text:span text:style-name="Strong_20_Emphasis">Desirement</text:span> is a blended word combining the word <text:span text:style-name="Strong_20_Emphasis">Desire</text:span> and <text:span text:style-name="Strong_20_Emphasis">Requirement</text:span>. <text:span text:style-name="Strong_20_Emphasis">Desirement</text:span> is something that is desired, but not absolutely required and is often used to caption the capabilities of a product or system before it has reached the formal requirements phase. 
Source: <text:a xlink:type="simple" xlink:href="https://www.omgwiki.org/dido/doku.php?id=dido:public:ra:xapend:xapend.a_glossary:d:desirement" text:style-name="Internet_20_link" text:visited-style-name="Visited_20_Internet_20_Link"> Desirement</text:a>
</text:p></text:note-body></text:note>  for that effort. Each Desirement is identified as to the page it was found on, its classification as a Benefit, Policy, Risks, Design, and a brief actionable statement.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CBDC/doku.php?id=cbdc:public:cbdc_omg:04_doc:15_common:start" text:style-name="Internet_20_link" text:visited-style-name="Visited_20_Internet_20_Link"> 4.0 Common Elements</text:a></text:p>
          </table:table-cell>
          <table:table-cell office:value-type="string" table:style-name="tablecell">
            <text:p text:style-name="tablealignleft"> During the review of the 22 questions posed in the <text:span text:style-name="Strong_20_Emphasis">White Paper</text:span> it was decided that there were some common elements that needed to be separately addressed in order to not repeat the same information in the response to multiple questions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CBDC/doku.php?id=cbdc:public:cbdc_omg:04_doc:20_comments:start" text:style-name="Internet_20_link" text:visited-style-name="Visited_20_Internet_20_Link"> 5.0 Questions and Responses</text:a></text:p>
          </table:table-cell>
          <table:table-cell office:value-type="string" table:style-name="tablecell">
            <text:p text:style-name="tablealignleft"> The actual OMG response to the 22 direct questions posed in the <text:span text:style-name="Strong_20_Emphasis">White Paper</text:span>. These are linked to other sections of the OMG's CBDC WG response such as the <text:span text:style-name="Strong_20_Emphasis">Common Elements</text:span> and also other questions. The OMG's CBDC WG responded to all the questions, however, a few were felt to be beyond the scope of what the OMG's CBDC WG members could respond to.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omgwiki.org/CBDC/doku.php?id=cbdc:public:cbdc_omg:04_doc:90_recommend:start" text:style-name="Internet_20_link" text:visited-style-name="Visited_20_Internet_20_Link"> 6.0 Recommendations </text:a></text:p>
          </table:table-cell>
          <table:table-cell office:value-type="string" table:style-name="tablecell">
            <text:p text:style-name="tablealignleft"> The OMG's CBDC WG members wanted to make recommendations to the Federal Reserve for future activities in the area of a U.S. CBDC. They propose 12 different direct actions or activities. One of these activities involves the use of RDT&amp;E funding to explore eight specific Research Development Test &amp; Evaluation (RDT&amp;E) topics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start</dc:title>
  </office:meta>
</office:document-meta>
</file>