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6_append:acronyms"/><text:bookmark-start text:name="__RefHeading___appendix_facronyms_1"/><text:bookmark-start text:name="appendix_facronyms"/>Appendix F: Acronyms<text:bookmark-end text:name="__RefHeading___appendix_facronyms_1"/><text:bookmark-end text:name="appendix_facronyms"/></text:h>
      <text:p text:style-name="Text_20_body"><text:a xlink:type="simple" xlink:href="https://www.omgwiki.org/CBDC/doku.php?id=cbdc:public:06_append" text:style-name="Internet_20_link" text:visited-style-name="Visited_20_Internet_20_Link"> return to Appendices</text:a></text:p>
      <text:p text:style-name="Text_20_body">The following acronyms are used by the Object Management Group (OMG) Central Bank Digital Currency (CBDC) Working Group(WG) in various documents, web pages, RFIs, RFPs, etc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ronym  </text:p>
          </table:table-cell>
          <table:table-cell office:value-type="string" table:style-name="tableheader">
            <text:p text:style-name="Table_20_Heading"> Meaning                  </text:p>
          </table:table-cell>
        </table:table-row>
        <table:table-row>
          <table:table-cell office:value-type="string" table:style-name="tablecell">
            <text:p text:style-name="tablealignleft"> TBD      </text:p>
          </table:table-cell>
          <table:table-cell office:value-type="string" table:style-name="tablecell">
            <text:p text:style-name="tablealignleft"> To be Don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6_append:acronyms</dc:title>
  </office:meta>
</office:document-meta>
</file>