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cbdc"/><text:bookmark-start text:name="__RefHeading___central_bank_digital_currency_cbdc_1"/><text:bookmark-start text:name="central_bank_digital_currency_cbdc"/>Central Bank Digital Currency (CBDC)<text:bookmark-end text:name="__RefHeading___central_bank_digital_currency_cbdc_1"/><text:bookmark-end text:name="central_bank_digital_currency_cbdc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<text:span text:style-name="Strong_20_Emphasis">Central Bank Digital Currency (CBDC)</text:span> is defined as
a digital liability of a central bank that is widely available to the general public. In this respect, it is
analogous to a digital form of paper money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cbdc</dc:title>
  </office:meta>
</office:document-meta>
</file>