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8_append:20_glossary:central_bank_money"/><text:bookmark-start text:name="__RefHeading___central_bank_money_1"/><text:bookmark-start text:name="central_bank_money"/>Central Bank Money<text:bookmark-end text:name="__RefHeading___central_bank_money_1"/><text:bookmark-end text:name="central_bank_money"/></text:h>
      <text:p text:style-name="Text_20_body"><text:a xlink:type="simple" xlink:href="https://www.omgwiki.org/CBDC/doku.php?id=cbdc:public:cbdc_omg:8_append:20_glossary:start" text:style-name="Internet_20_link" text:visited-style-name="Visited_20_Internet_20_Link"> Return to Glossary </text:a></text:p>
      <text:p text:style-name="Text_20_body"><text:span text:style-name="Strong_20_Emphasis">Central Bank Money</text:span> is a liability of the central bank. In the United States, central bank money
comes in the form of physical currency issued by the Federal Reserve and digital balances held
by commercial banks at the Federal Reserve.</text:p>
      <text:p text:style-name="Text_20_body">Source: <text:a xlink:type="simple" xlink:href="https://www.federalreserve.gov/publications/files/money-and-payments-20220120.pdf" text:style-name="Internet_20_link" text:visited-style-name="Visited_20_Internet_20_Link">https://www.federalreserve.gov/publications/files/money-and-payments-20220120.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8_append:20_glossary:central_bank_money</dc:title>
  </office:meta>
</office:document-meta>
</file>