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8_append:20_glossary:consumer_privacy"/><text:bookmark-start text:name="__RefHeading___consumer_privacy_1"/><text:bookmark-start text:name="consumer_privacy"/>Consumer Privacy<text:bookmark-end text:name="__RefHeading___consumer_privacy_1"/><text:bookmark-end text:name="consumer_privacy"/></text:h>
      <text:p text:style-name="Text_20_body"><text:a xlink:type="simple" xlink:href="https://www.omgwiki.org/CBDC/doku.php?id=cbdc:public:cbdc_omg:8_append:20_glossary:start" text:style-name="Internet_20_link" text:visited-style-name="Visited_20_Internet_20_Link"> Return to Glossary </text:a></text:p>
      <text:p text:style-name="Text_20_body"><text:span text:style-name="Strong_20_Emphasis">Consumer Privacy</text:span> is a general-purpose CBDC that generates data about users’ financial transactions in the same ways that <text:a xlink:type="simple" xlink:href="https://www.omgwiki.org/CBDC/doku.php?id=cbdc:public:cbdc_omg:8_append:20_glossary:commercial_bank_money" text:style-name="Internet_20_link" text:visited-style-name="Visited_20_Internet_20_Link"> Commercial Bank</text:a> and <text:a xlink:type="simple" xlink:href="https://www.omgwiki.org/CBDC/doku.php?id=cbdc:public:cbdc_omg:8_append:20_glossary:nonbank_money" text:style-name="Internet_20_link" text:visited-style-name="Visited_20_Internet_20_Link">Nonbank Money</text:a> generates such data today. In
the CBDC <text:a xlink:type="simple" xlink:href="https://www.omgwiki.org/CBDC/doku.php?id=cbdc:public:cbdc_omg:8_append:20_glossary:intermediated" text:style-name="Internet_20_link" text:visited-style-name="Visited_20_Internet_20_Link">Intermediated Model</text:a> that the Federal Reserve would consider, intermediaries would
address privacy concerns by leveraging existing tools.</text:p>
      <text:p text:style-name="Text_20_body">Source: <text:a xlink:type="simple" xlink:href="https://www.federalreserve.gov/publications/files/money-and-payments-20220120.pdf" text:style-name="Internet_20_link" text:visited-style-name="Visited_20_Internet_20_Link">https://www.federalreserve.gov/publications/files/money-and-payments-2022012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8_append:20_glossary:consumer_privacy</dc:title>
  </office:meta>
</office:document-meta>
</file>