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20_glossary:financial_crimes"/><text:bookmark-start text:name="__RefHeading___financial_crimes_1"/><text:bookmark-start text:name="financial_crimes"/>Financial Crimes<text:bookmark-end text:name="__RefHeading___financial_crimes_1"/><text:bookmark-end text:name="financial_crimes"/></text:h>
      <text:p text:style-name="Text_20_body"><text:a xlink:type="simple" xlink:href="https://www.omgwiki.org/CBDC/doku.php?id=cbdc:public:cbdc_omg:8_append:20_glossary:start" text:style-name="Internet_20_link" text:visited-style-name="Visited_20_Internet_20_Link"> Return to Glossary </text:a></text:p>
      <text:p text:style-name="Text_20_body"><text:span text:style-name="Strong_20_Emphasis">Financial Crimes</text:span> are money laundering and the financing of terrorism. Financial institutions must comply with a robust set of rules that are designed to combat <text:span text:style-name="Strong_20_Emphasis">Financial Crimes</text:span>. These rules
include customer due diligence, record keeping, and reporting requirements.</text:p>
      <text:p text:style-name="Text_20_body">Source: <text:a xlink:type="simple" xlink:href="https://www.federalreserve.gov/publications/files/money-and-payments-20220120.pdf" text:style-name="Internet_20_link" text:visited-style-name="Visited_20_Internet_20_Link">https://www.federalreserve.gov/publications/files/money-and-payments-202201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20_glossary:financial_crimes</dc:title>
  </office:meta>
</office:document-meta>
</file>