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8_append:20_glossary:identity-verified"/><text:bookmark-start text:name="__RefHeading___identity-verified_1"/><text:bookmark-start text:name="identity-verified"/>Identity-verified<text:bookmark-end text:name="__RefHeading___identity-verified_1"/><text:bookmark-end text:name="identity-verified"/></text:h>
      <text:p text:style-name="Text_20_body"><text:a xlink:type="simple" xlink:href="https://www.omgwiki.org/CBDC/doku.php?id=cbdc:public:cbdc_omg:8_append:20_glossary:start" text:style-name="Internet_20_link" text:visited-style-name="Visited_20_Internet_20_Link"> Return to Glossary </text:a></text:p>
      <text:p text:style-name="Text_20_body"><text:span text:style-name="Strong_20_Emphasis">Identity-verified</text:span> is ...</text:p>
      <text:p text:style-name="Text_20_body">Financial institutions in the United States are subject to robust rules that are
designed to combat money laundering and the financing of terrorism. A CBDC would need to be
designed to comply with these rules. In practice, this would mean that a CBDC intermediary would
need to <text:span text:style-name="Strong_20_Emphasis">verify</text:span> the <text:span text:style-name="Strong_20_Emphasis">identity</text:span> of a person accessing CBDC, just as banks and other financial 
institutions currently verify the identities of their customers.</text:p>
      <text:p text:style-name="Text_20_body">Source: <text:a xlink:type="simple" xlink:href="https://www.federalreserve.gov/publications/files/money-and-payments-20220120.pdf" text:style-name="Internet_20_link" text:visited-style-name="Visited_20_Internet_20_Link">https://www.federalreserve.gov/publications/files/money-and-payments-2022012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8_append:20_glossary:identity-verified</dc:title>
  </office:meta>
</office:document-meta>
</file>