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8_append:20_glossary:intermediated"/><text:bookmark-start text:name="__RefHeading___intermediated_model_1"/><text:bookmark-start text:name="intermediated_model"/>Intermediated Model<text:bookmark-end text:name="__RefHeading___intermediated_model_1"/><text:bookmark-end text:name="intermediated_model"/></text:h>
      <text:p text:style-name="Text_20_body"><text:a xlink:type="simple" xlink:href="https://www.omgwiki.org/CBDC/doku.php?id=cbdc:public:cbdc_omg:8_append:20_glossary:start" text:style-name="Internet_20_link" text:visited-style-name="Visited_20_Internet_20_Link"> Return to Glossary </text:a></text:p>
      <text:p text:style-name="Text_20_body">Under an <text:span text:style-name="Strong_20_Emphasis">Intermediated Model</text:span>, the private sector
would offer accounts or digital wallets to facilitate the management of CBDC holdings and payments. Potential intermediaries could include commercial banks and regulated <text:a xlink:type="simple" xlink:href="https://www.omgwiki.org/CBDC/doku.php?id=cbdc:public:cbdc_omg:8_append:20_glossary:nonbank_money" text:style-name="Internet_20_link" text:visited-style-name="Visited_20_Internet_20_Link"> Nonbank</text:a> financial
service providers, and would operate in an open market for <text:a xlink:type="simple" xlink:href="https://www.omgwiki.org/CBDC/doku.php?id=cbdc:public:cbdc_omg:8_append:20_glossary:cbdc" text:style-name="Internet_20_link" text:visited-style-name="Visited_20_Internet_20_Link">Central Bank Digital Currency (CBDC)</text:a> services. Although commercial
banks and <text:span text:style-name="Strong_20_Emphasis">nonbanks</text:span> would offer services to individuals to manage their CBDC holdings and pay
ments, the CBDC itself would be a liability of the Federal Reserve. </text:p>
      <text:p text:style-name="Text_20_body">An <text:span text:style-name="Strong_20_Emphasis">Intermediated Model</text:span> would
facilitate the use of the private sector’s existing privacy and identity-management frameworks;
leverage the private sector’s ability to innovate; and reduce the prospects for destabilizing 
disruptions to the well-functioning U.S. financial system.</text:p>
      <text:p text:style-name="Text_20_body">Source: <text:a xlink:type="simple" xlink:href="https://www.federalreserve.gov/publications/files/money-and-payments-20220120.pdf" text:style-name="Internet_20_link" text:visited-style-name="Visited_20_Internet_20_Link">https://www.federalreserve.gov/publications/files/money-and-payments-2022012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8_append:20_glossary:intermediated</dc:title>
  </office:meta>
</office:document-meta>
</file>