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8_append:20_glossary:privacy-protected"/><text:bookmark-start text:name="__RefHeading___privacy-protected_1"/><text:bookmark-start text:name="privacy-protected"/>Privacy-Protected<text:bookmark-end text:name="__RefHeading___privacy-protected_1"/><text:bookmark-end text:name="privacy-protected"/></text:h>
      <text:p text:style-name="Text_20_body"><text:a xlink:type="simple" xlink:href="https://www.omgwiki.org/CBDC/doku.php?id=cbdc:public:cbdc_omg:8_append:20_glossary:start" text:style-name="Internet_20_link" text:visited-style-name="Visited_20_Internet_20_Link"> Return to Glossary </text:a></text:p>
      <text:p text:style-name="Text_20_body"><text:span text:style-name="Strong_20_Emphasis">Privacy-Protected</text:span> means that the <text:a xlink:type="simple" xlink:href="https://www.omgwiki.org/CBDC/doku.php?id=cbdc:public:cbdc_omg:8_append:20_glossary:cbdc" text:style-name="Internet_20_link" text:visited-style-name="Visited_20_Internet_20_Link">Central Bank Digital Currency (CBDC)</text:a> protecting consumer privacy is critical. Any CBDC would need to strike an
appropriate balance, however, between safeguarding the privacy rights of consumers and affording
the transparency necessary to deter criminal activity.</text:p>
      <text:p text:style-name="Text_20_body">Source: <text:a xlink:type="simple" xlink:href="https://www.federalreserve.gov/publications/files/money-and-payments-20220120.pdf" text:style-name="Internet_20_link" text:visited-style-name="Visited_20_Internet_20_Link">https://www.federalreserve.gov/publications/files/money-and-payments-20220120.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8_append:20_glossary:privacy-protected</dc:title>
  </office:meta>
</office:document-meta>
</file>