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8_append:20_glossary:rtp"/><text:bookmark-start text:name="__RefHeading___real-time_payments_rtp_1"/><text:bookmark-start text:name="real-time_payments_rtp"/>Real-Time Payments (RTP)<text:bookmark-end text:name="__RefHeading___real-time_payments_rtp_1"/><text:bookmark-end text:name="real-time_payments_rtp"/></text:h>
      <text:p text:style-name="Text_20_body"><text:a xlink:type="simple" xlink:href="https://www.omgwiki.org/CBDC/doku.php?id=cbdc:public:cbdc_omg:8_append:20_glossary:start" text:style-name="Internet_20_link" text:visited-style-name="Visited_20_Internet_20_Link"> Return to Glossary </text:a></text:p>
      <text:p text:style-name="Text_20_body"><text:span text:style-name="Strong_20_Emphasis">Real-Time Payments (RTP)</text:span> is a network from The Clearing House. It is a real-time payments' platform that all federally insured U.S. depository institutions are eligible to use for payments innovation. With mobile technology and digital commerce driving the need for safer and faster payments in the U.S., financial institutions of all sizes are taking advantage of the RTP network’s capabilities to create or enhance digital services for their corporate and retail customers.</text:p>
      <text:p text:style-name="Text_20_body">Source: <text:a xlink:type="simple" xlink:href="https://www.theclearinghouse.org/payment-systems/rtp" text:style-name="Internet_20_link" text:visited-style-name="Visited_20_Internet_20_Link">https://www.theclearinghouse.org/payment-systems/rt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8_append:20_glossary:rtp</dc:title>
  </office:meta>
</office:document-meta>
</file>