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8_append:20_glossary:transferable"/><text:bookmark-start text:name="__RefHeading___transferable_1"/><text:bookmark-start text:name="transferable"/>Transferable<text:bookmark-end text:name="__RefHeading___transferable_1"/><text:bookmark-end text:name="transferable"/></text:h>
      <text:p text:style-name="Text_20_body"><text:a xlink:type="simple" xlink:href="https://www.omgwiki.org/CBDC/doku.php?id=cbdc:public:cbdc_omg:8_append:20_glossary:start" text:style-name="Internet_20_link" text:visited-style-name="Visited_20_Internet_20_Link"> Return to Glossary </text:a></text:p>
      <text:p text:style-name="Text_20_body">For a CBDC to serve as a widely accessible means of payment, it would need to be
readily <text:span text:style-name="Strong_20_Emphasis">Transferable</text:span> between customers of different intermediaries. The ability to transfer value
seamlessly between different intermediaries makes the payment system more efficient by allowing
money to move freely throughout the economy.</text:p>
      <text:p text:style-name="Text_20_body">Source: <text:a xlink:type="simple" xlink:href="https://www.federalreserve.gov/publications/files/money-and-payments-20220120.pdf" text:style-name="Internet_20_link" text:visited-style-name="Visited_20_Internet_20_Link">https://www.federalreserve.gov/publications/files/money-and-payments-2022012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8_append:20_glossary:transferable</dc:title>
  </office:meta>
</office:document-meta>
</file>