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8_append:60_mbse"/><text:bookmark-start text:name="__RefHeading___appendix_dmodel-based_systems_engineering_mbse_1"/><text:bookmark-start text:name="appendix_dmodel-based_systems_engineering_mbse"/>Appendix D: Model-Based Systems Engineering (MBSE)<text:bookmark-end text:name="__RefHeading___appendix_dmodel-based_systems_engineering_mbse_1"/><text:bookmark-end text:name="appendix_dmodel-based_systems_engineering_mbse"/></text:h>
      <table:table table:style-name="Table">
        <table:table-column/>
        <table:table-column/>
        <table:table-row>
          <table:table-cell office:value-type="string" table:style-name="tablecell">
            <text:p text:style-name="tablealignleft"> <text:a xlink:type="simple" xlink:href="https://www.omgwiki.org/CBDC/doku.php?id=cbdc:public:cbdc_omg:8_append:start" text:style-name="Internet_20_link" text:visited-style-name="Visited_20_Internet_20_Link"> Return to Appendices</text:a>  </text:p>
          </table:table-cell>
          <table:table-cell office:value-type="string" table:style-name="tablecell">
            <text:p text:style-name="tablealigncenter">  <text:span text:style-name="Source_20_Text">&lt;b&gt;
&lt;a href="mailto:cbdc-feedback@omg.org?Subject=OMG CBDC Response: 
Appendix D: Model-Based Systems Engineering (MBSE)
"&gt;Provide Feedback&lt;/a&gt;&lt;/b&gt;
</text:span></text:p>
          </table:table-cell>
        </table:table-row>
      </table:table>
      <text:p text:style-name="Text_20_body"><text:span text:style-name="Emphasis"><text:span text:style-name="Strong_20_Emphasis">Introduction</text:span></text:span></text:p>
      <text:p text:style-name="Text_20_body"><text:span text:style-name="Emphasis">For more than forty years, the practice of systems engineering followed a linear path: requirements are documented
first, followed by analysis, and then conceptual design, a process repeated through the development life cycle. However, regardless of the
engineering process employed—waterfall, incremental, iterative, spiral, and even sprint-based — the lack of
integration from one phase to another in the cycle results in longer delivery times and increases costs to correct errors
introduced at transition points.</text:span></text:p>
      <text:p text:style-name="Text_20_body"><text:span text:style-name="Emphasis">Model-Based Systems Engineering (MBSE)<text:note text:id="ftn0" text:note-class="footnote"><text:note-citation text:label="1)">1)</text:note-citation><text:note-body><text:p text:style-name="Footnote">
“Model-based systems engineering (MBSE) is the formalized application of modeling to support system requirements,
design, analysis, verification, and validation activities beginning in the conceptual design phase and continuing throughout
development and later life cycle phases.” INCOSE SE Vision 2020 (INCOSE-TP-2004-004-02), Sept 2007
MBSE
</text:p></text:note-body></text:note> is an initiative in the systems engineering community that uses
model-based descriptions and transformations so that work occurs concurrently. Requirements collection, analysis,
and specifications are performed at the same time as conceptual design. MBSE is practiced across many industries
around the globe. For example, it was used to develop the world’s largest telescopes, propulsion engines for fighter
jets, and autonomous driving cars.</text:span></text:p>
      <text:p text:style-name="Text_20_body"><text:span text:style-name="Emphasis"><text:span text:style-name="Strong_20_Emphasis">Value Proposition</text:span></text:span></text:p>
      <text:p text:style-name="Text_20_body"><text:span text:style-name="Emphasis">MBSE is often contrasted with a more traditional document-based approach to systems engineering where system
information is spread across many document-based artifacts (hand-written text documents, spreadsheets, and
drawings). MBSE brings information together into a cohesive integrated model of the system that:</text:span></text:p>
      <text:p text:style-name="Text_20_body"><text:span text:style-name="Emphasis">Enhances precision, consistency, and traceability;</text:span><text:span text:style-name="Emphasis">Includes behavioral analysis, system architecture, requirement traceability, performance analysis, simulation, test, etc.;</text:span><text:span text:style-name="Emphasis">Formalizes the practice of systems development through the use of models;</text:span><text:span text:style-name="Emphasis">Integrates information across discipline-specific engineering tools, including hardware and software design, analysis, simulation, and test; and</text:span><text:span text:style-name="Emphasis">Facilitates shared understanding of the system among the development team resulting in:</text:span>a) <text:span text:style-name="Emphasis">quality/productivity improvements and lower risk;</text:span>b) <text:span text:style-name="Emphasis">rigor and precision;</text:span>c) <text:span text:style-name="Emphasis">ongoing communications among development team and customer; and</text:span>d) <text:span text:style-name="Emphasis">management of complex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8_append:60_mbse</dc:title>
  </office:meta>
</office:document-meta>
</file>