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999_admin:changelog"/><text:bookmark-start text:name="__RefHeading___change_log_1"/><text:bookmark-start text:name="change_log"/>Change Log<text:bookmark-end text:name="__RefHeading___change_log_1"/><text:bookmark-end text:name="change_log"/></text:h>
      <text:p text:style-name="Text_20_body"><text:a xlink:type="simple" xlink:href="https://www.omgwiki.org/CBDC/doku.php?id=cbdc:public:cbdc_omg:999_admin:start" text:style-name="Internet_20_link" text:visited-style-name="Visited_20_Internet_20_Link"> Return to Administrivia </text:a></text:p>
      <text:h text:style-name="Heading_20_2" text:outline-level="2"><text:bookmark-start text:name="__RefHeading___minor_changes_pages_2"/><text:bookmark-start text:name="minor_changes_pages"/>Minor Changes Pages<text:bookmark-end text:name="__RefHeading___minor_changes_pages_2"/><text:bookmark-end text:name="minor_changes_pages"/></text:h>
      <text:p text:style-name="Text_20_body"><text:a xlink:type="simple" xlink:href="#cbdc:public:cbdc_omg:999_admin:changelog" text:style-name="Local_20_link" text:visited-style-name="Visited_20_Local_20_Link"> Return to Top</text:a></text:p>
      <text:h text:style-name="Heading_20_2" text:outline-level="2"><text:bookmark-start text:name="__RefHeading___major_changes_pages_3"/><text:bookmark-start text:name="major_changes_pages"/>Major Changes Pages<text:bookmark-end text:name="__RefHeading___major_changes_pages_3"/><text:bookmark-end text:name="major_changes_pages"/></text:h>
      <text:p text:style-name="Text_20_body"><text:a xlink:type="simple" xlink:href="#cbdc:public:cbdc_omg:999_admin:changelog" text:style-name="Local_20_link" text:visited-style-name="Visited_20_Local_20_Link"> Return to Top</text:a></text:p>
      <text:h text:style-name="Heading_20_2" text:outline-level="2"><text:bookmark-start text:name="__RefHeading___pages_created_4"/><text:bookmark-start text:name="pages_created"/>Pages Created<text:bookmark-end text:name="__RefHeading___pages_created_4"/><text:bookmark-end text:name="pages_created"/></text:h>
      <text:p text:style-name="Text_20_body"><text:a xlink:type="simple" xlink:href="#cbdc:public:cbdc_omg:999_admin:changelog" text:style-name="Local_20_link" text:visited-style-name="Visited_20_Local_20_Link"> Return to Top</text:a></text:p>
      <text:h text:style-name="Heading_20_2" text:outline-level="2"><text:bookmark-start text:name="__RefHeading___six_month_changes_5"/><text:bookmark-start text:name="six_month_changes"/>Six Month Changes<text:bookmark-end text:name="__RefHeading___six_month_changes_5"/><text:bookmark-end text:name="six_month_changes"/></text:h>
      <text:p text:style-name="Text_20_body"><text:a xlink:type="simple" xlink:href="#cbdc:public:cbdc_omg:999_admin:changelog" text:style-name="Local_20_link" text:visited-style-name="Visited_20_Local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999_admin:changelog</dc:title>
  </office:meta>
</office:document-meta>
</file>