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bdc:public:cbdc_omg:999_admin:start"/><text:bookmark-start text:name="__RefHeading___v._administrivia_1"/><text:bookmark-start text:name="v._administrivia"/>V. Administrivia<text:bookmark-end text:name="__RefHeading___v._administrivia_1"/><text:bookmark-end text:name="v._administrivia"/></text:h>
      <text:a xlink:type="simple" xlink:href="https://www.omgwiki.org/CBDC/doku.php?id=cbdc:public:cbdc_omg:999_admin:changelog" text:style-name="Internet_20_link" text:visited-style-name="Visited_20_Internet_20_Link"> Changelog </text:a>
      <text:a xlink:type="simple" xlink:href="https://www.omgwiki.org/CBDC/doku.php?id=cbdc:public:cbdc_omg:999_admin:parkinglot" text:style-name="Internet_20_link" text:visited-style-name="Visited_20_Internet_20_Link"> Parking Lot </text:a>
      <text:h text:style-name="Heading_20_2" text:outline-level="2"><text:bookmark-start text:name="__RefHeading___all_pages_2"/><text:bookmark-start text:name="all_pages"/>All pages<text:bookmark-end text:name="__RefHeading___all_pages_2"/><text:bookmark-end text:name="all_pages"/></text:h>
      <text:list text:style-name="List_20_1" text:continue-numbering="false">
        <text:list-item>
          <text:p text:style-name="List_20_1_Content_First"><text:a xlink:type="simple" xlink:href="https://www.omgwiki.org/CBDC/doku.php?id=cbdc:public:cbdc_omg:00_cover:start" text:style-name="Internet_20_link" text:visited-style-name="Visited_20_Internet_20_Link">Cover Letter</text:a></text:p>
        </text:list-item>
        <text:list-item>
          <text:p text:style-name="List_20_1_Content"><text:a xlink:type="simple" xlink:href="https://www.omgwiki.org/CBDC/doku.php?id=cbdc:public:cbdc_omg:00_front:start" text:style-name="Internet_20_link" text:visited-style-name="Visited_20_Internet_20_Link">I. Front Matter</text:a></text:p>
          <text:list text:style-name="List_20_1">
            <text:list-item>
              <text:p text:style-name="List_20_1_Content"><text:a xlink:type="simple" xlink:href="https://www.omgwiki.org/CBDC/doku.php?id=cbdc:public:cbdc_omg:00_front:00_coverpage" text:style-name="Internet_20_link" text:visited-style-name="Visited_20_Internet_20_Link">a. Cover Page</text:a></text:p>
            </text:list-item>
            <text:list-item>
              <text:p text:style-name="List_20_1_Content"><text:a xlink:type="simple" xlink:href="https://www.omgwiki.org/CBDC/doku.php?id=cbdc:public:cbdc_omg:00_front:0.1_omgdisclaimer" text:style-name="Internet_20_link" text:visited-style-name="Visited_20_Internet_20_Link">b. Legal Responsibility</text:a></text:p>
            </text:list-item>
            <text:list-item>
              <text:p text:style-name="List_20_1_Content"><text:a xlink:type="simple" xlink:href="https://www.omgwiki.org/CBDC/doku.php?id=cbdc:public:cbdc_omg:00_front:1_summary" text:style-name="Internet_20_link" text:visited-style-name="Visited_20_Internet_20_Link">c. Summary of Changes</text:a></text:p>
            </text:list-item>
            <text:list-item>
              <text:p text:style-name="List_20_1_Content"><text:a xlink:type="simple" xlink:href="https://www.omgwiki.org/CBDC/doku.php?id=cbdc:public:cbdc_omg:00_front:2_abstract" text:style-name="Internet_20_link" text:visited-style-name="Visited_20_Internet_20_Link">d. Abstract</text:a></text:p>
            </text:list-item>
            <text:list-item>
              <text:p text:style-name="List_20_1_Content"><text:a xlink:type="simple" xlink:href="https://www.omgwiki.org/CBDC/doku.php?id=cbdc:public:cbdc_omg:00_front:3_copyright" text:style-name="Internet_20_link" text:visited-style-name="Visited_20_Internet_20_Link">e. Copyright Notice</text:a></text:p>
            </text:list-item>
            <text:list-item>
              <text:p text:style-name="List_20_1_Content"><text:a xlink:type="simple" xlink:href="https://www.omgwiki.org/CBDC/doku.php?id=cbdc:public:cbdc_omg:00_front:4_toc" text:style-name="Internet_20_link" text:visited-style-name="Visited_20_Internet_20_Link">f. Contents</text:a></text:p>
            </text:list-item>
            <text:list-item>
              <text:p text:style-name="List_20_1_Content"><text:a xlink:type="simple" xlink:href="https://www.omgwiki.org/CBDC/doku.php?id=cbdc:public:cbdc_omg:00_front:6_authors" text:style-name="Internet_20_link" text:visited-style-name="Visited_20_Internet_20_Link">g. About Content Providers</text:a></text:p>
            </text:list-item>
            <text:list-item>
              <text:p text:style-name="List_20_1_Content"><text:a xlink:type="simple" xlink:href="https://www.omgwiki.org/CBDC/doku.php?id=cbdc:public:cbdc_omg:00_front:5_preface" text:style-name="Internet_20_link" text:visited-style-name="Visited_20_Internet_20_Link">h. Preface</text:a></text:p>
            </text:list-item>
          </text:list>
        </text:list-item>
        <text:list-item>
          <text:p text:style-name="List_20_1_Content"><text:a xlink:type="simple" xlink:href="https://www.omgwiki.org/CBDC/doku.php?id=cbdc:public:cbdc_omg:04_doc:start" text:style-name="Internet_20_link" text:visited-style-name="Visited_20_Internet_20_Link">II. Main Document</text:a></text:p>
          <text:list text:style-name="List_20_1">
            <text:list-item>
              <text:p text:style-name="List_20_1_Content"><text:a xlink:type="simple" xlink:href="https://www.omgwiki.org/CBDC/doku.php?id=cbdc:public:cbdc_omg:04_doc:04_intro:start" text:style-name="Internet_20_link" text:visited-style-name="Visited_20_Internet_20_Link">1.0 Introduction</text:a></text:p>
            </text:list-item>
            <text:list-item>
              <text:p text:style-name="List_20_1_Content"><text:a xlink:type="simple" xlink:href="https://www.omgwiki.org/CBDC/doku.php?id=cbdc:public:cbdc_omg:04_doc:08_method:start" text:style-name="Internet_20_link" text:visited-style-name="Visited_20_Internet_20_Link">2.0 Methodology</text:a></text:p>
            </text:list-item>
            <text:list-item>
              <text:p text:style-name="List_20_1_Content"><text:a xlink:type="simple" xlink:href="https://www.omgwiki.org/CBDC/doku.php?id=cbdc:public:cbdc_omg:04_doc:12_summary:start" text:style-name="Internet_20_link" text:visited-style-name="Visited_20_Internet_20_Link">3.0 White Paper Analysis</text:a></text:p>
            </text:list-item>
            <text:list-item>
              <text:p text:style-name="List_20_1_Content"><text:a xlink:type="simple" xlink:href="https://www.omgwiki.org/CBDC/doku.php?id=cbdc:public:cbdc_omg:04_doc:15_common:start" text:style-name="Internet_20_link" text:visited-style-name="Visited_20_Internet_20_Link">4.0 Common Elements</text:a></text:p>
              <text:list text:style-name="List_20_1">
                <text:list-item>
                  <text:p text:style-name="List_20_1_Content"><text:a xlink:type="simple" xlink:href="https://www.omgwiki.org/CBDC/doku.php?id=cbdc:public:cbdc_omg:04_doc:15_common:05_stakeholder:start" text:style-name="Internet_20_link" text:visited-style-name="Visited_20_Internet_20_Link">4.1 Stakeholders</text:a></text:p>
                </text:list-item>
                <text:list-item>
                  <text:p text:style-name="List_20_1_Content"><text:a xlink:type="simple" xlink:href="https://www.omgwiki.org/CBDC/doku.php?id=cbdc:public:cbdc_omg:04_doc:15_common:08_currency_models:start" text:style-name="Internet_20_link" text:visited-style-name="Visited_20_Internet_20_Link">4.2 Currency Models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15_common:08_currency_models:10_cash:start" text:style-name="Internet_20_link" text:visited-style-name="Visited_20_Internet_20_Link">4.2.1 Digital Cash Model</text:a></text:p>
                    </text:list-item>
                    <text:list-item>
                      <text:p text:style-name="List_20_1_Content"><text:a xlink:type="simple" xlink:href="https://www.omgwiki.org/CBDC/doku.php?id=cbdc:public:cbdc_omg:04_doc:15_common:08_currency_models:15_accounts:start" text:style-name="Internet_20_link" text:visited-style-name="Visited_20_Internet_20_Link">4.2.2 Digital Account Model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CBDC/doku.php?id=cbdc:public:cbdc_omg:04_doc:15_common:30_stablecoins:start" text:style-name="Internet_20_link" text:visited-style-name="Visited_20_Internet_20_Link">4.3 Stablecoins</text:a></text:p>
                </text:list-item>
                <text:list-item>
                  <text:p text:style-name="List_20_1_Content"><text:a xlink:type="simple" xlink:href="https://www.omgwiki.org/CBDC/doku.php?id=cbdc:public:cbdc_omg:04_doc:15_common:45_privacy:start" text:style-name="Internet_20_link" text:visited-style-name="Visited_20_Internet_20_Link">4.4 National Privacy Considerations</text:a></text:p>
                </text:list-item>
                <text:list-item>
                  <text:p text:style-name="List_20_1_Content"><text:a xlink:type="simple" xlink:href="https://www.omgwiki.org/CBDC/doku.php?id=cbdc:public:cbdc_omg:04_doc:15_common:48_natsec:start" text:style-name="Internet_20_link" text:visited-style-name="Visited_20_Internet_20_Link">4.5 National Security Considerations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15_common:48_natsec:10_human_traf" text:style-name="Internet_20_link" text:visited-style-name="Visited_20_Internet_20_Link">4.5.1 Human Trafficking</text:a></text:p>
                    </text:list-item>
                    <text:list-item>
                      <text:p text:style-name="List_20_1_Content"><text:a xlink:type="simple" xlink:href="https://www.omgwiki.org/CBDC/doku.php?id=cbdc:public:cbdc_omg:04_doc:15_common:48_natsec:20_drug_traf" text:style-name="Internet_20_link" text:visited-style-name="Visited_20_Internet_20_Link">4.5.2 Drug Trafficking</text:a></text:p>
                    </text:list-item>
                    <text:list-item>
                      <text:p text:style-name="List_20_1_Content"><text:a xlink:type="simple" xlink:href="https://www.omgwiki.org/CBDC/doku.php?id=cbdc:public:cbdc_omg:04_doc:15_common:48_natsec:30_corrupt" text:style-name="Internet_20_link" text:visited-style-name="Visited_20_Internet_20_Link">4.5.3 Corruption</text:a></text:p>
                    </text:list-item>
                    <text:list-item>
                      <text:p text:style-name="List_20_1_Content"><text:a xlink:type="simple" xlink:href="https://www.omgwiki.org/CBDC/doku.php?id=cbdc:public:cbdc_omg:04_doc:15_common:48_natsec:40_launder" text:style-name="Internet_20_link" text:visited-style-name="Visited_20_Internet_20_Link">4.5.4 Money Laundering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CBDC/doku.php?id=cbdc:public:cbdc_omg:04_doc:15_common:50_international:start" text:style-name="Internet_20_link" text:visited-style-name="Visited_20_Internet_20_Link">4.6 International Considerations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15_common:50_international:10_residency" text:style-name="Internet_20_link" text:visited-style-name="Visited_20_Internet_20_Link">4.6.1 Data Residency</text:a></text:p>
                    </text:list-item>
                    <text:list-item>
                      <text:p text:style-name="List_20_1_Content"><text:a xlink:type="simple" xlink:href="https://www.omgwiki.org/CBDC/doku.php?id=cbdc:public:cbdc_omg:04_doc:15_common:50_international:20_local" text:style-name="Internet_20_link" text:visited-style-name="Visited_20_Internet_20_Link">4.6.2 Data Localization</text:a></text:p>
                    </text:list-item>
                    <text:list-item>
                      <text:p text:style-name="List_20_1_Content"><text:a xlink:type="simple" xlink:href="https://www.omgwiki.org/CBDC/doku.php?id=cbdc:public:cbdc_omg:04_doc:15_common:50_international:30_sovern" text:style-name="Internet_20_link" text:visited-style-name="Visited_20_Internet_20_Link">4.6.3 Data Sovereignty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CBDC/doku.php?id=cbdc:public:cbdc_omg:04_doc:15_common:70_dualnets:start" text:style-name="Internet_20_link" text:visited-style-name="Visited_20_Internet_20_Link">4.7 Dual Payment Network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20_comments:start" text:style-name="Internet_20_link" text:visited-style-name="Visited_20_Internet_20_Link">5.0 Questions and Responses</text:a></text:p>
              <text:list text:style-name="List_20_1">
                <text:list-item>
                  <text:p text:style-name="List_20_1_Content"><text:a xlink:type="simple" xlink:href="https://www.omgwiki.org/CBDC/doku.php?id=cbdc:public:cbdc_omg:04_doc:20_comments:brp:start" text:style-name="Internet_20_link" text:visited-style-name="Visited_20_Internet_20_Link">5.1 Benefits, Risks, and Policy Considerations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20_comments:brp:q01:start" text:style-name="Internet_20_link" text:visited-style-name="Visited_20_Internet_20_Link">Question: 01. What additional potential benefits, policy considerations, or risks of a CBDC may exist that have not been raised in this paper?</text:a></text:p>
                      <text:list text:style-name="List_20_1">
                        <text:list-item>
                          <text:p text:style-name="List_20_1_Content"><text:a xlink:type="simple" xlink:href="https://www.omgwiki.org/CBDC/doku.php?id=cbdc:public:cbdc_omg:04_doc:20_comments:brp:q01:benefits" text:style-name="Internet_20_link" text:visited-style-name="Visited_20_Internet_20_Link">sub-Q1: Benefits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01:policy" text:style-name="Internet_20_link" text:visited-style-name="Visited_20_Internet_20_Link">sub-Q2: Policies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01:risks" text:style-name="Internet_20_link" text:visited-style-name="Visited_20_Internet_20_Link">sub-Q3: Risks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CBDC/doku.php?id=cbdc:public:cbdc_omg:04_doc:20_comments:brp:q02:start" text:style-name="Internet_20_link" text:visited-style-name="Visited_20_Internet_20_Link">Question: 02. Could some or all of the potential benefits of a CBDC be better achieved in a different way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3:start" text:style-name="Internet_20_link" text:visited-style-name="Visited_20_Internet_20_Link">Question: 03. Could a CBDC affect financial inclusion? Would the net effect be positive or negative for inclusion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4:start" text:style-name="Internet_20_link" text:visited-style-name="Visited_20_Internet_20_Link">Question: 04. How might a U.S. CBDC affect the Federal Reserve’s ability to effectively implement monetary policy in the pursuit of its maximum-employment and price-stability goals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5:start" text:style-name="Internet_20_link" text:visited-style-name="Visited_20_Internet_20_Link">Question: 05. How could a CBDC affect financial stability? Would the net effect be positive or negative for stability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6:start" text:style-name="Internet_20_link" text:visited-style-name="Visited_20_Internet_20_Link">Question: 06. Could a CBDC adversely affect the financial sector? How might a CBDC affect the financial sector differently from stablecoins or other nonbank money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7:start" text:style-name="Internet_20_link" text:visited-style-name="Visited_20_Internet_20_Link">Question: 07. What tools could be considered to mitigate any adverse impact of CBDC on the financial sector? Would some of these tools diminish the potential benefits of a CBDC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8:start" text:style-name="Internet_20_link" text:visited-style-name="Visited_20_Internet_20_Link">Question: 08. If cash usage declines, is it important to preserve the general public’s access to a form of central bank money that can be used widely for payments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09:start" text:style-name="Internet_20_link" text:visited-style-name="Visited_20_Internet_20_Link">Question: 09. How might domestic and cross-border digital payments evolve in the absence of a U.S. CBDC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10:start" text:style-name="Internet_20_link" text:visited-style-name="Visited_20_Internet_20_Link">Question: 10. How should decisions by other large economy nations to issue CBDCs influence the decision whether the United States should do so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11:start" text:style-name="Internet_20_link" text:visited-style-name="Visited_20_Internet_20_Link">Question: 11. Are there additional ways to manage potential risks associated with CBDC that were not raised in this paper?</text:a></text:p>
                      <text:list text:style-name="List_20_1">
                        <text:list-item>
                          <text:p text:style-name="List_20_1_Content"><text:a xlink:type="simple" xlink:href="https://www.omgwiki.org/CBDC/doku.php?id=cbdc:public:cbdc_omg:04_doc:20_comments:brp:q11:01_risk" text:style-name="Internet_20_link" text:visited-style-name="Visited_20_Internet_20_Link">1. Risk of a Software Crisis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2_risks" text:style-name="Internet_20_link" text:visited-style-name="Visited_20_Internet_20_Link">2. Risk of Lack of Stakeholder Buy-In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3_risks" text:style-name="Internet_20_link" text:visited-style-name="Visited_20_Internet_20_Link">3. Risk Due to Poor Community of Interest (CoI) Governance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4_risks" text:style-name="Internet_20_link" text:visited-style-name="Visited_20_Internet_20_Link">4. Risk Due to lack of Broad, Wide-Ranging Security Planning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5_risks" text:style-name="Internet_20_link" text:visited-style-name="Visited_20_Internet_20_Link">5. Risk of Data being hacked due to weak Security Infrastructure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6_risks" text:style-name="Internet_20_link" text:visited-style-name="Visited_20_Internet_20_Link">6. Risk of Meta-Data being hacked due to weak Security Infrastructure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7_risks" text:style-name="Internet_20_link" text:visited-style-name="Visited_20_Internet_20_Link">7. Risk of Business Processes Being Hacked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1:08_risks" text:style-name="Internet_20_link" text:visited-style-name="Visited_20_Internet_20_Link">8. Risk of competing Currency Models for the CBDC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CBDC/doku.php?id=cbdc:public:cbdc_omg:04_doc:20_comments:brp:q12:start" text:style-name="Internet_20_link" text:visited-style-name="Visited_20_Internet_20_Link">Question: 12. How could a CBDC provide privacy to consumers without providing complete anonymity and facilitating illicit financial activity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13:start" text:style-name="Internet_20_link" text:visited-style-name="Visited_20_Internet_20_Link">Question: 13. How could a CBDC be designed to foster operational and cyber resiliency? What operational or cyber risks might be unavoidable?</text:a></text:p>
                      <text:list text:style-name="List_20_1">
                        <text:list-item>
                          <text:p text:style-name="List_20_1_Content"><text:a xlink:type="simple" xlink:href="https://www.omgwiki.org/CBDC/doku.php?id=cbdc:public:cbdc_omg:04_doc:20_comments:brp:q13:sb_01:start" text:style-name="Internet_20_link" text:visited-style-name="Visited_20_Internet_20_Link">1. How could a CBDC be designed to foster operational and cyber resiliency?</text:a></text:p>
                        </text:list-item>
                        <text:list-item>
                          <text:p text:style-name="List_20_1_Content"><text:a xlink:type="simple" xlink:href="https://www.omgwiki.org/CBDC/doku.php?id=cbdc:public:cbdc_omg:04_doc:20_comments:brp:q13:sb_02:start" text:style-name="Internet_20_link" text:visited-style-name="Visited_20_Internet_20_Link">2. What operational or cyber risks might be unavoidable?</text:a></text:p>
                        </text:list-item>
                      </text:list>
                    </text:list-item>
                    <text:list-item>
                      <text:p text:style-name="List_20_1_Content"><text:a xlink:type="simple" xlink:href="https://www.omgwiki.org/CBDC/doku.php?id=cbdc:public:cbdc_omg:04_doc:20_comments:brp:q14:start" text:style-name="Internet_20_link" text:visited-style-name="Visited_20_Internet_20_Link">Question: 14. Should a CBDC be legal tender?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CBDC/doku.php?id=cbdc:public:cbdc_omg:04_doc:20_comments:dsn:start" text:style-name="Internet_20_link" text:visited-style-name="Visited_20_Internet_20_Link">5.2 Design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20_comments:dsn:q15:start" text:style-name="Internet_20_link" text:visited-style-name="Visited_20_Internet_20_Link">Question: 15. Should a CBDC pay interest? If so, why and how? If not, why not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16:start" text:style-name="Internet_20_link" text:visited-style-name="Visited_20_Internet_20_Link">Question: 16. Should the amount of CBDC held by a single end user be subject to quantity limits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17:start" text:style-name="Internet_20_link" text:visited-style-name="Visited_20_Internet_20_Link">Question: 17. What types of firms should serve as intermediaries for CBDC? What should be the role and regulatory structure for these intermediaries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18:start" text:style-name="Internet_20_link" text:visited-style-name="Visited_20_Internet_20_Link">Question: 18. Should a CBDC have “offline” capabilities? If so, how might that be achieved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19:start" text:style-name="Internet_20_link" text:visited-style-name="Visited_20_Internet_20_Link">Question: 19. Should a CBDC be designed to maximize ease of use and acceptance at the point of sale? If so, how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20:start" text:style-name="Internet_20_link" text:visited-style-name="Visited_20_Internet_20_Link">Question: 20. How could a CBDC be designed to achieve transferability across multiple payment platforms? Would new technology or technical standards be needed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21:start" text:style-name="Internet_20_link" text:visited-style-name="Visited_20_Internet_20_Link">Question: 21. How might future technological innovations affect design and policy choices related to CBDC?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dsn:q22:start" text:style-name="Internet_20_link" text:visited-style-name="Visited_20_Internet_20_Link">Question: 22. Are there additional design principles that should be considered? Are there tradeoffs around any of the identified design principles, especially in trying to achieve the potential benefits of a CBDC?</text:a></text:p>
                    </text:list-item>
                  </text:list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90_recommend:start" text:style-name="Internet_20_link" text:visited-style-name="Visited_20_Internet_20_Link">6.0 Recommendations</text:a></text:p>
              <text:list text:style-name="List_20_1">
                <text:list-item>
                  <text:p text:style-name="List_20_1_Content"><text:a xlink:type="simple" xlink:href="https://www.omgwiki.org/CBDC/doku.php?id=cbdc:public:cbdc_omg:04_doc:90_recommend:10_recommend:start" text:style-name="Internet_20_link" text:visited-style-name="Visited_20_Internet_20_Link">6.01 Elaborate the Newly Known Risks</text:a></text:p>
                </text:list-item>
                <text:list-item>
                  <text:p text:style-name="List_20_1_Content"><text:a xlink:type="simple" xlink:href="https://www.omgwiki.org/CBDC/doku.php?id=cbdc:public:cbdc_omg:04_doc:90_recommend:20_recomend:start" text:style-name="Internet_20_link" text:visited-style-name="Visited_20_Internet_20_Link">6.02 Move from Desirements to Requirements</text:a></text:p>
                </text:list-item>
                <text:list-item>
                  <text:p text:style-name="List_20_1_Content"><text:a xlink:type="simple" xlink:href="https://www.omgwiki.org/CBDC/doku.php?id=cbdc:public:cbdc_omg:04_doc:90_recommend:30_recomend:start" text:style-name="Internet_20_link" text:visited-style-name="Visited_20_Internet_20_Link">6.03 Establish a Consortium</text:a></text:p>
                </text:list-item>
                <text:list-item>
                  <text:p text:style-name="List_20_1_Content"><text:a xlink:type="simple" xlink:href="https://www.omgwiki.org/CBDC/doku.php?id=cbdc:public:cbdc_omg:04_doc:90_recommend:40_recomend:start" text:style-name="Internet_20_link" text:visited-style-name="Visited_20_Internet_20_Link">6.04 Formally Define Stakeholders</text:a></text:p>
                </text:list-item>
                <text:list-item>
                  <text:p text:style-name="List_20_1_Content"><text:a xlink:type="simple" xlink:href="https://www.omgwiki.org/CBDC/doku.php?id=cbdc:public:cbdc_omg:04_doc:90_recommend:50_recomend:start" text:style-name="Internet_20_link" text:visited-style-name="Visited_20_Internet_20_Link">6.05 Formally Define Non-Functional Requirements</text:a></text:p>
                </text:list-item>
                <text:list-item>
                  <text:p text:style-name="List_20_1_Content"><text:a xlink:type="simple" xlink:href="https://www.omgwiki.org/CBDC/doku.php?id=cbdc:public:cbdc_omg:04_doc:90_recommend:55_recomend:start" text:style-name="Internet_20_link" text:visited-style-name="Visited_20_Internet_20_Link">6.06 Formally Define Functional Requirements</text:a></text:p>
                </text:list-item>
                <text:list-item>
                  <text:p text:style-name="List_20_1_Content"><text:a xlink:type="simple" xlink:href="https://www.omgwiki.org/CBDC/doku.php?id=cbdc:public:cbdc_omg:04_doc:90_recommend:60_recomend:start" text:style-name="Internet_20_link" text:visited-style-name="Visited_20_Internet_20_Link">6.07 Refine Applicable Laws and Regulations</text:a></text:p>
                </text:list-item>
                <text:list-item>
                  <text:p text:style-name="List_20_1_Content"><text:a xlink:type="simple" xlink:href="https://www.omgwiki.org/CBDC/doku.php?id=cbdc:public:cbdc_omg:04_doc:90_recommend:70_recomend:start" text:style-name="Internet_20_link" text:visited-style-name="Visited_20_Internet_20_Link">6.08 Instill Confidence in the CBDC</text:a></text:p>
                </text:list-item>
                <text:list-item>
                  <text:p text:style-name="List_20_1_Content"><text:a xlink:type="simple" xlink:href="https://www.omgwiki.org/CBDC/doku.php?id=cbdc:public:cbdc_omg:04_doc:90_recommend:80_recomend:start" text:style-name="Internet_20_link" text:visited-style-name="Visited_20_Internet_20_Link">6.09 Baked-in Security</text:a></text:p>
                </text:list-item>
                <text:list-item>
                  <text:p text:style-name="List_20_1_Content"><text:a xlink:type="simple" xlink:href="https://www.omgwiki.org/CBDC/doku.php?id=cbdc:public:cbdc_omg:04_doc:90_recommend:90_recomend:start" text:style-name="Internet_20_link" text:visited-style-name="Visited_20_Internet_20_Link">6.10 Adopt a Model-Based Systems Engineering (MBSE) Approach</text:a></text:p>
                </text:list-item>
                <text:list-item>
                  <text:p text:style-name="List_20_1_Content"><text:a xlink:type="simple" xlink:href="https://www.omgwiki.org/CBDC/doku.php?id=cbdc:public:cbdc_omg:04_doc:90_recommend:93_recomend:start" text:style-name="Internet_20_link" text:visited-style-name="Visited_20_Internet_20_Link">6.11 Perform Research Development Test &amp; Evaluation (RDT&amp;E)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90_recommend:93_recomend:10_consensus" text:style-name="Internet_20_link" text:visited-style-name="Visited_20_Internet_20_Link">6.11.1 Consensus Algorithms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20_ai" text:style-name="Internet_20_link" text:visited-style-name="Visited_20_Internet_20_Link">6.11.2 Artificial Intelligence (AI)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30_onto" text:style-name="Internet_20_link" text:visited-style-name="Visited_20_Internet_20_Link">6.11.3 Ontologies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40_smart" text:style-name="Internet_20_link" text:visited-style-name="Visited_20_Internet_20_Link">6.11.4 Smart Contracts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50_test" text:style-name="Internet_20_link" text:visited-style-name="Visited_20_Internet_20_Link">6.11.5 Complex Data Models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60_test" text:style-name="Internet_20_link" text:visited-style-name="Visited_20_Internet_20_Link">6.11.6 Understanding Gas Implications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70_test" text:style-name="Internet_20_link" text:visited-style-name="Visited_20_Internet_20_Link">6.11.7 Simulation, Training and Testing Environment</text:a></text:p>
                    </text:list-item>
                    <text:list-item>
                      <text:p text:style-name="List_20_1_Content"><text:a xlink:type="simple" xlink:href="https://www.omgwiki.org/CBDC/doku.php?id=cbdc:public:cbdc_omg:04_doc:90_recommend:93_recomend:80_test" text:style-name="Internet_20_link" text:visited-style-name="Visited_20_Internet_20_Link">6.11.8 Build Reference Implementation (RI)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CBDC/doku.php?id=cbdc:public:cbdc_omg:04_doc:90_recommend:92_stds" text:style-name="Internet_20_link" text:visited-style-name="Visited_20_Internet_20_Link">6.12 Defining the Appropriate Standards or Specifications</text:a></text:p>
                </text:list-item>
              </text:list>
            </text:list-item>
          </text:list>
        </text:list-item>
        <text:list-item>
          <text:p text:style-name="List_20_1_Content"><text:a xlink:type="simple" xlink:href="https://www.omgwiki.org/CBDC/doku.php?id=cbdc:public:cbdc_omg:8_append:start" text:style-name="Internet_20_link" text:visited-style-name="Visited_20_Internet_20_Link">III. Appendices</text:a></text:p>
          <text:list text:style-name="List_20_1">
            <text:list-item>
              <text:p text:style-name="List_20_1_Content"><text:a xlink:type="simple" xlink:href="https://www.omgwiki.org/CBDC/doku.php?id=cbdc:public:cbdc_omg:8_append:10_acronyms:start" text:style-name="Internet_20_link" text:visited-style-name="Visited_20_Internet_20_Link">Appendix A: Acronyms</text:a></text:p>
            </text:list-item>
            <text:list-item>
              <text:p text:style-name="List_20_1_Content"><text:a xlink:type="simple" xlink:href="https://www.omgwiki.org/CBDC/doku.php?id=cbdc:public:cbdc_omg:8_append:20_glossary:start" text:style-name="Internet_20_link" text:visited-style-name="Visited_20_Internet_20_Link">Appendix B: Glossary</text:a></text:p>
              <text:list text:style-name="List_20_1">
                <text:list-item>
                  <text:p text:style-name="List_20_1_Content"><text:a xlink:type="simple" xlink:href="https://www.omgwiki.org/CBDC/doku.php?id=cbdc:public:cbdc_omg:8_append:20_glossary:cbdc" text:style-name="Internet_20_link" text:visited-style-name="Visited_20_Internet_20_Link">Central Bank Digital Currency (CBDC)</text:a></text:p>
                </text:list-item>
                <text:list-item>
                  <text:p text:style-name="List_20_1_Content"><text:a xlink:type="simple" xlink:href="https://www.omgwiki.org/CBDC/doku.php?id=cbdc:public:cbdc_omg:8_append:20_glossary:central_bank_money" text:style-name="Internet_20_link" text:visited-style-name="Visited_20_Internet_20_Link">Central Bank Money</text:a></text:p>
                </text:list-item>
                <text:list-item>
                  <text:p text:style-name="List_20_1_Content"><text:a xlink:type="simple" xlink:href="https://www.omgwiki.org/CBDC/doku.php?id=cbdc:public:cbdc_omg:8_append:20_glossary:commercial_bank_money" text:style-name="Internet_20_link" text:visited-style-name="Visited_20_Internet_20_Link">Commercial Bank Money</text:a></text:p>
                </text:list-item>
                <text:list-item>
                  <text:p text:style-name="List_20_1_Content"><text:a xlink:type="simple" xlink:href="https://www.omgwiki.org/CBDC/doku.php?id=cbdc:public:cbdc_omg:8_append:20_glossary:consumer_privacy" text:style-name="Internet_20_link" text:visited-style-name="Visited_20_Internet_20_Link">Consumer Privacy</text:a></text:p>
                </text:list-item>
                <text:list-item>
                  <text:p text:style-name="List_20_1_Content"><text:a xlink:type="simple" xlink:href="https://www.omgwiki.org/CBDC/doku.php?id=cbdc:public:cbdc_omg:8_append:20_glossary:financial_crimes" text:style-name="Internet_20_link" text:visited-style-name="Visited_20_Internet_20_Link">Financial Crimes</text:a></text:p>
                </text:list-item>
                <text:list-item>
                  <text:p text:style-name="List_20_1_Content"><text:a xlink:type="simple" xlink:href="https://www.omgwiki.org/CBDC/doku.php?id=cbdc:public:cbdc_omg:8_append:20_glossary:identity-verified" text:style-name="Internet_20_link" text:visited-style-name="Visited_20_Internet_20_Link">Identity-verified</text:a></text:p>
                </text:list-item>
                <text:list-item>
                  <text:p text:style-name="List_20_1_Content"><text:a xlink:type="simple" xlink:href="https://www.omgwiki.org/CBDC/doku.php?id=cbdc:public:cbdc_omg:8_append:20_glossary:intermediated" text:style-name="Internet_20_link" text:visited-style-name="Visited_20_Internet_20_Link">Intermediated Model</text:a></text:p>
                </text:list-item>
                <text:list-item>
                  <text:p text:style-name="List_20_1_Content"><text:a xlink:type="simple" xlink:href="https://www.omgwiki.org/CBDC/doku.php?id=cbdc:public:cbdc_omg:8_append:20_glossary:nonbank_money" text:style-name="Internet_20_link" text:visited-style-name="Visited_20_Internet_20_Link">Nonbank Money</text:a></text:p>
                </text:list-item>
                <text:list-item>
                  <text:p text:style-name="List_20_1_Content"><text:a xlink:type="simple" xlink:href="https://www.omgwiki.org/CBDC/doku.php?id=cbdc:public:cbdc_omg:8_append:20_glossary:privacy-protected" text:style-name="Internet_20_link" text:visited-style-name="Visited_20_Internet_20_Link">Privacy-Protected</text:a></text:p>
                </text:list-item>
                <text:list-item>
                  <text:p text:style-name="List_20_1_Content"><text:a xlink:type="simple" xlink:href="https://www.omgwiki.org/CBDC/doku.php?id=cbdc:public:cbdc_omg:8_append:20_glossary:rtp" text:style-name="Internet_20_link" text:visited-style-name="Visited_20_Internet_20_Link">Real-Time Payments (RTP)</text:a></text:p>
                </text:list-item>
                <text:list-item>
                  <text:p text:style-name="List_20_1_Content"><text:a xlink:type="simple" xlink:href="https://www.omgwiki.org/CBDC/doku.php?id=cbdc:public:cbdc_omg:8_append:20_glossary:transferable" text:style-name="Internet_20_link" text:visited-style-name="Visited_20_Internet_20_Link">Transferable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8_append:50_other:start" text:style-name="Internet_20_link" text:visited-style-name="Visited_20_Internet_20_Link">Appendix C: Other Transaction Authority (OTA)</text:a></text:p>
            </text:list-item>
            <text:list-item>
              <text:p text:style-name="List_20_1_Content"><text:a xlink:type="simple" xlink:href="https://www.omgwiki.org/CBDC/doku.php?id=cbdc:public:cbdc_omg:8_append:60_mbse" text:style-name="Internet_20_link" text:visited-style-name="Visited_20_Internet_20_Link">Appendix D: Model-Based Systems Engineering (MBSE)</text:a></text:p>
            </text:list-item>
          </text:list>
        </text:list-item>
        <text:list-item>
          <text:p text:style-name="List_20_1_Content"><text:a xlink:type="simple" xlink:href="#cbdc:public:cbdc_omg:999_admin:start" text:style-name="Local_20_link" text:visited-style-name="Visited_20_Local_20_Link">V. Administrivia</text:a></text:p>
          <text:list text:style-name="List_20_1">
            <text:list-item>
              <text:p text:style-name="List_20_1_Content"><text:a xlink:type="simple" xlink:href="https://www.omgwiki.org/CBDC/doku.php?id=cbdc:public:cbdc_omg:999_admin:changelog" text:style-name="Internet_20_link" text:visited-style-name="Visited_20_Internet_20_Link">Change Log</text:a></text:p>
            </text:list-item>
            <text:list-item>
              <text:p text:style-name="List_20_1_Content_Last"><text:a xlink:type="simple" xlink:href="https://www.omgwiki.org/CBDC/doku.php?id=cbdc:public:cbdc_omg:999_admin:parkinglot" text:style-name="Internet_20_link" text:visited-style-name="Visited_20_Internet_20_Link">Parking Lot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999_admin:start</dc:title>
  </office:meta>
</office:document-meta>
</file>