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governance"/><text:bookmark-start text:name="__RefHeading___i._governance_1"/><text:bookmark-start text:name="i._governance"/>I. Governance<text:bookmark-end text:name="__RefHeading___i._governance_1"/><text:bookmark-end text:name="i._governance"/></text:h>
      <text:p text:style-name="Text_20_body"><text:a xlink:type="simple" xlink:href="https://www.omgwiki.org/CBDC/doku.php?id=cbdc:public" text:style-name="Internet_20_link" text:visited-style-name="Visited_20_Internet_20_Link"> Return to the CBDC Public Area</text:a></text:p>
      <text:p text:style-name="Text_20_body">The following section's content is for the governance of the OMG Central Bank Digital Currency Working Group (OMG-CBDC-WG). </text:p>
      <text:a xlink:type="simple" xlink:href="https://www.omgwiki.org/CBDC/doku.php?id=cbdc:public:governance:01_charter" text:style-name="Internet_20_link" text:visited-style-name="Visited_20_Internet_20_Link">01_charter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governance</dc:title>
  </office:meta>
</office:document-meta>
</file>