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text:bookmark-start text:name="__RefHeading___public_area_1"/><text:bookmark-start text:name="public_area"/>Public Area<text:bookmark-end text:name="__RefHeading___public_area_1"/><text:bookmark-end text:name="public_area"/></text:h>
      <text:p text:style-name="Text_20_body"><text:a xlink:type="simple" xlink:href="https://www.omgwiki.org/CBDC/doku.php?id=start" text:style-name="Internet_20_link" text:visited-style-name="Visited_20_Internet_20_Link">return to CBDC home</text:a></text:p>
      <text:p text:style-name="Text_20_body">The Public partition of the OMG Central Bank Digital Currency (CBDC) efforts.
The information is available to everyone. The contents have been approved for public release and require no approval to access and can be indexed by search engines.</text:p>
      <text:p text:style-name="Text_20_body"><text:span text:style-name="Strong_20_Emphasis">Note:</text:span> Each page has its own clean URI allowing it to be referenced easily by outside documents, web pages, or applications. Just copy the URI from the browser's URL text box.</text:p>
      <text:list text:style-name="List_20_1" text:continue-numbering="false">
        <text:list-item>
          <text:p text:style-name="LastListParagraph_List_20_1_Content_First"><text:a xlink:type="simple" xlink:href="https://www.omgwiki.org/CBDC/doku.php?id=cbdc:public:cbdc_omg:start" text:style-name="Internet_20_link" text:visited-style-name="Visited_20_Internet_20_Link">OMG's CBDC Working Group's Response to Federal Reserve Discussion Paper</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dc:title>
  </office:meta>
</office:document-meta>
</file>