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front:0.1_omgdisclaimer"/><text:bookmark-start text:name="__RefHeading___legal_responsibility_1"/><text:bookmark-start text:name="legal_responsibility"/>Legal Responsibility<text:bookmark-end text:name="__RefHeading___legal_responsibility_1"/><text:bookmark-end text:name="legal_responsibility"/></text:h>
      <text:p text:style-name="Text_20_body"><text:a xlink:type="simple" xlink:href="https://www.omgwiki.org/CBDC/doku.php?id=cbdc:public:cbdc_omg:00_front:start" text:style-name="Internet_20_link" text:visited-style-name="Visited_20_Internet_20_Link"> return to Front Matter </text:a></text:p>
      <text:h text:style-name="Heading_20_2" text:outline-level="2"><text:bookmark-start text:name="__RefHeading___disclaimer_2"/><text:bookmark-start text:name="disclaimer"/>1 Disclaimer<text:bookmark-end text:name="__RefHeading___disclaimer_2"/><text:bookmark-end text:name="disclaimer"/></text:h>
      <text:p text:style-name="Text_20_body"><text:a xlink:type="simple" xlink:href="#cbdc:public:cbdc_omg:00_front:0.1_omgdisclaimer" text:style-name="Local_20_link" text:visited-style-name="Visited_20_Local_20_Link"> Return to Top</text:a></text:p>
      <text:p text:style-name="Text_20_body">All content, including, without limitation, any software, provided on the OMG website is provided <text:span text:style-name="Emphasis">“as is”</text:span>. OMG makes no representations or warranties, express or implied including, but not limited to warranties of merchantability, fitness for a particular purpose, and non-infringement with respect to the content of this website, except to the extent that such disclaimers are held to be legally invalid. OMG makes no representations, warranties, guaranties, or conditions as to the quality, suitability, truth, accuracy, or completeness of any of the materials contained on the website.</text:p>
      <text:h text:style-name="Heading_20_2" text:outline-level="2"><text:bookmark-start text:name="__RefHeading___limitation_of_liability_3"/><text:bookmark-start text:name="limitation_of_liability"/>2 Limitation of Liability<text:bookmark-end text:name="__RefHeading___limitation_of_liability_3"/><text:bookmark-end text:name="limitation_of_liability"/></text:h>
      <text:p text:style-name="Text_20_body"><text:a xlink:type="simple" xlink:href="#cbdc:public:cbdc_omg:00_front:0.1_omgdisclaimer" text:style-name="Local_20_link" text:visited-style-name="Visited_20_Local_20_Link"> Return to Top</text:a></text:p>
      <text:p text:style-name="Text_20_body">OMG shall not be liable to any party for any damages, including liability for special, indirect, consequential or incidental damages, or damages for lost profits, loss of revenue (including but not limited to loss of business, revenue, profits, use, data or another economic advantage) however it arises, whether in an action of contract, negligence or other tortious action, arising out of or in connection with the use or performance of content available from this website, even if OMG has been previously advised of the possibility of such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front:0.1_omgdisclaimer</dc:title>
  </office:meta>
</office:document-meta>
</file>