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7674d33319916bcd2e27f141691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mgwiki.org/CBDC/doku.php?id=cbdc:public:cbdc_omg:00_front:start" text:style-name="Internet_20_link" text:visited-style-name="Visited_20_Internet_20_Link"> return to Front Matter </text:a></text:p>
      <text:h text:style-name="Heading_20_1" text:outline-level="1"><text:bookmark text:name="cbdc:public:cbdc_omg:00_front:3_copyright"/><text:bookmark-start text:name="__RefHeading___e._copyright_notice_1"/><text:bookmark-start text:name="e._copyright_notice"/>e. Copyright Notice<text:bookmark-end text:name="__RefHeading___e._copyright_notice_1"/><text:bookmark-end text:name="e._copyright_notice"/></text:h>
      <text:p text:style-name="Text_20_body">return to Front Matter</text:p>
      <text:p text:style-name="Text_20_body">Copyright 2021 Object Management Group, Inc.</text:p>
      <text:p text:style-name="Text_20_body"><draw:frame draw:style-name="medialeft" draw:name="0" text:anchor-type="paragraph" draw:z-index="0" svg:width="5.2916666666667cm" svg:height="1.8641098484848cm"><draw:image xlink:href="Pictures/cb97674d33319916bcd2e27f14169120.png" xlink:type="simple" xlink:show="embed" xlink:actuate="onLoad"/></draw:frame></text:p>
      <text:p text:style-name="Text_20_body">Creative Commons License This work is licensed under a Creative Commons Attribution-NoDerivatives 4.0 International License. <text:a xlink:type="simple" xlink:href="https://creativecommons.org/licenses/by-nd/4.0/legalcode" text:style-name="Internet_20_link" text:visited-style-name="Visited_20_Internet_20_Link">https://creativecommons.org/licenses/by-nd/4.0/legal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0_front:3_copyright</dc:title>
  </office:meta>
</office:document-meta>
</file>