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00_front:4_toc"/><text:bookmark-start text:name="__RefHeading___f._contents_1"/><text:bookmark-start text:name="f._contents"/>f. Contents<text:bookmark-end text:name="__RefHeading___f._contents_1"/><text:bookmark-end text:name="f._contents"/></text:h>
      <text:p text:style-name="Text_20_body">this namespace doesn't exist: cbdc:private:cbdc_o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0_front:4_toc</dc:title>
  </office:meta>
</office:document-meta>
</file>