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15_common:05_stakeholder:start"/><text:bookmark-start text:name="__RefHeading___stakeholders_1"/><text:bookmark-start text:name="stakeholders"/>4.1 Stakeholders<text:bookmark-end text:name="__RefHeading___stakeholders_1"/><text:bookmark-end text:name="stakeholders"/></text:h>
      <table:table table:style-name="Table">
        <table:table-column/>
        <table:table-column/>
        <table:table-row>
          <table:table-cell office:value-type="string" table:style-name="tablecell">
            <text:p text:style-name="tablealignleft"> <text:a xlink:type="simple" xlink:href="https://www.omgwiki.org/CBDC/doku.php?id=cbdc:public:cbdc_omg:04_doc:15_common:start" text:style-name="Internet_20_link" text:visited-style-name="Visited_20_Internet_20_Link"> Return to Common Elements</text:a>  </text:p>
          </table:table-cell>
          <table:table-cell office:value-type="string" table:style-name="tablecell">
            <text:p text:style-name="tablealigncenter">  <text:span text:style-name="Source_20_Text">&lt;b&gt;
&lt;a href="mailto:cbdc-feedback@omg.org?Subject=OMG's CBDC WG Response: 
4.1 Stakeholders

"&gt;Provide Feedback&lt;/a&gt;&lt;/b&gt;
</text:span></text:p>
          </table:table-cell>
        </table:table-row>
      </table:table>
      <text:h text:style-name="Heading_20_2" text:outline-level="2"><text:bookmark-start text:name="__RefHeading___overview_2"/><text:bookmark-start text:name="overview"/>Overview<text:bookmark-end text:name="__RefHeading___overview_2"/><text:bookmark-end text:name="overview"/></text:h>
      <text:p text:style-name="Text_20_body"><text:a xlink:type="simple" xlink:href="#cbdc:public:cbdc_omg:04_doc:15_common:05_stakeholder:start" text:style-name="Local_20_link" text:visited-style-name="Visited_20_Local_20_Link"> Return to Top</text:a></text:p>
      <text:p text:style-name="Text_20_body">A <text:a xlink:type="simple" xlink:href="https://www.omgwiki.org/dido/doku.php?id=dido:public:ra:xapend:xapend.a_glossary:s:stakeholder" text:style-name="Internet_20_link" text:visited-style-name="Visited_20_Internet_20_Link"> Stakeholder</text:a> is a party with an interest in a <text:a xlink:type="simple" xlink:href="https://www.omgwiki.org/CBDC/doku.php?id=cbdc:public:cbdc_omg:8_append:20_glossary:cbdc" text:style-name="Internet_20_link" text:visited-style-name="Visited_20_Internet_20_Link"> Central Bank Digital Currency (CBDC)</text:a> effort and can either affect or be affected by the CBDC effort. The primary stakeholders in the CBDC effort are  U.S. Federal Government Oversight Authorities,  non-U.S. Federal Government Oversight Authorities, customers, and suppliers of goods and services.</text:p>
      <text:p text:style-name="Text_20_body">However, with the increasing attention on social responsibility, the Stakeholder concept now includes: communities, governments, trade associations, and <text:a xlink:type="simple" xlink:href="https://www.omgwiki.org/dido/doku.php?id=dido:public:ra:xapend:xapend.a_glossary:c:coi" text:style-name="Internet_20_link" text:visited-style-name="Visited_20_Internet_20_Link"> Communities of Interest (CoIs)</text:a>.</text:p>
      <text:p text:style-name="Text_20_body">A CBDC stakeholder has a vested interest in a CBDC effort and can either affect or be affected by a CBDC effort's operations and performanceTypical CBDC stakeholders are the customers, suppliers of goods, services, <text:a xlink:type="simple" xlink:href="https://www.omgwiki.org/CBDC/doku.php?id=cbdc:public:cbdc_omg:04_doc:15_common:05_stakeholder:start#us_federal_government_oversight_authorities" text:style-name="Internet_20_link" text:visited-style-name="Visited_20_Internet_20_Link"> U.S. Federal Authorities</text:a>, and <text:a xlink:type="simple" xlink:href="https://www.omgwiki.org/CBDC/doku.php?id=cbdc:public:cbdc_omg:04_doc:15_common:05_stakeholder:start#non-us_federal_government_oversight_authorities" text:style-name="Internet_20_link" text:visited-style-name="Visited_20_Internet_20_Link"> non-U.S. Federal Authorities</text:a>CBDC stakeholders can be both internal and external to the CBDC effort.There are two “Desirements”<text:note text:id="ftn0" text:note-class="footnote"><text:note-citation text:label="1)">1)</text:note-citation><text:note-body><text:p text:style-name="Footnote">
<text:span text:style-name="Strong_20_Emphasis">Desirement</text:span> is a blended word combining the word <text:span text:style-name="Strong_20_Emphasis">Desire</text:span> and <text:span text:style-name="Strong_20_Emphasis">Requirement</text:span>. <text:span text:style-name="Strong_20_Emphasis">Desirement</text:span> is something that is desired, but not absolutely required and is often used to caption the capabilities of a product or system before it has reached the formal requirements phase. 
Source: <text:a xlink:type="simple" xlink:href="https://www.omgwiki.org/dido/doku.php?id=dido:public:ra:xapend:xapend.a_glossary:d:desirement" text:style-name="Internet_20_link" text:visited-style-name="Visited_20_Internet_20_Link"> Desirement</text:a>
</text:p></text:note-body></text:note> specified in the White Paper that specifies the need to establish a comprehensive list of Stakeholders:</text:p>
      <text:p text:style-name="Text_20_body">Desirements for identification of key Stakeholders</text:p>
      <table:table table:style-name="Table">
        <table:table-column/>
        <table:table-column/>
        <table:table-column/>
        <table:table-row>
          <table:table-cell office:value-type="string" table:style-name="tableheader">
            <text:p text:style-name="Table_20_Heading"> Statement No.  </text:p>
          </table:table-cell>
          <table:table-cell office:value-type="string" table:style-name="tableheader">
            <text:p text:style-name="Table_20_Heading">  Page No.  </text:p>
          </table:table-cell>
          <table:table-cell office:value-type="string" table:style-name="tableheader">
            <text:p text:style-name="Table_20_Heading">Desirement Statement  </text:p>
          </table:table-cell>
        </table:table-row>
        <table:table-row>
          <table:table-cell office:value-type="string" table:style-name="tableheader">
            <text:p text:style-name="Table_20_Heading"> B0006  </text:p>
          </table:table-cell>
          <table:table-cell office:value-type="string" table:style-name="tableheader">
            <text:p text:style-name="Table_20_Heading">  2  </text:p>
          </table:table-cell>
          <table:table-cell office:value-type="string" table:style-name="tableheader">
            <text:p text:style-name="Table_20_Heading"> Provide broad support from key stakeholders</text:p>
          </table:table-cell>
        </table:table-row>
        <table:table-row>
          <table:table-cell office:value-type="string" table:style-name="tableheader">
            <text:p text:style-name="Table_20_Heading"> P0006  </text:p>
          </table:table-cell>
          <table:table-cell office:value-type="string" table:style-name="tableheader">
            <text:p text:style-name="Table_20_Heading">  2  </text:p>
          </table:table-cell>
          <table:table-cell office:value-type="string" table:style-name="tableheader">
            <text:p text:style-name="Table_20_Heading"> Garner broad support from key stakeholders </text:p>
          </table:table-cell>
        </table:table-row>
        <table:table-row>
          <table:table-cell office:value-type="string" table:style-name="tablecell" table:number-columns-spanned="3">
            <text:p text:style-name="tablealignleft"> <text:span text:style-name="Strong_20_Emphasis"><text:span text:style-name="Source_20_Text">B</text:span></text:span> = <text:a xlink:type="simple" xlink:href="https://www.omgwiki.org/CBDC/doku.php?id=cbdc:public:cbdc_omg:04_doc:12_summary:start#benefit_considerations" text:style-name="Internet_20_link" text:visited-style-name="Visited_20_Internet_20_Link"> Benefit Considerations </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P</text:span></text:span> = <text:a xlink:type="simple" xlink:href="https://www.omgwiki.org/CBDC/doku.php?id=cbdc:public:cbdc_omg:04_doc:12_summary:start#policy_considerations" text:style-name="Internet_20_link" text:visited-style-name="Visited_20_Internet_20_Link"> Policy Considerations</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R</text:span></text:span> = <text:a xlink:type="simple" xlink:href="https://www.omgwiki.org/CBDC/doku.php?id=cbdc:public:cbdc_omg:04_doc:12_summary:start#risk_considerations" text:style-name="Internet_20_link" text:visited-style-name="Visited_20_Internet_20_Link"> Risk Considerations </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D</text:span></text:span> = <text:a xlink:type="simple" xlink:href="https://www.omgwiki.org/CBDC/doku.php?id=cbdc:public:cbdc_omg:04_doc:12_summary:start#design_considerations" text:style-name="Internet_20_link" text:visited-style-name="Visited_20_Internet_20_Link"> Design Considerations</text:a> </text:p>
          </table:table-cell>
          <table:covered-table-cell/>
          <table:covered-table-cell/>
        </table:table-row>
      </table:table>
      <text:p text:style-name="Text_20_body"><text:line-break/></text:p>
      <text:p text:style-name="Text_20_body">Summary of the estimated number of Government Stakeholders for the CBDC.
</text:p>
      <table:table table:style-name="Table">
        <table:table-column/>
        <table:table-column/>
        <table:table-row>
          <table:table-cell office:value-type="string" table:style-name="tableheader">
            <text:p text:style-name="Table_20_Heading">Potential Oversight Authorities  </text:p>
          </table:table-cell>
          <table:table-cell office:value-type="string" table:style-name="tableheader">
            <text:p text:style-name="Table_20_Heading">  No. of Stakeholders  </text:p>
          </table:table-cell>
        </table:table-row>
        <table:table-row>
          <table:table-cell office:value-type="string" table:style-name="tableheader">
            <text:p text:style-name="Table_20_Heading"> <text:a xlink:type="simple" xlink:href="https://www.omgwiki.org/CBDC/doku.php?id=cbdc:public:cbdc_omg:04_doc:15_common:05_stakeholder:start#us_federal_government_oversight_authorities" text:style-name="Internet_20_link" text:visited-style-name="Visited_20_Internet_20_Link"> U.S. Federal Government Oversight Authorities </text:a> </text:p>
          </table:table-cell>
          <table:table-cell office:value-type="string" table:style-name="tablecell">
            <text:p text:style-name="tablealigncenter">  14  </text:p>
          </table:table-cell>
        </table:table-row>
        <table:table-row>
          <table:table-cell office:value-type="string" table:style-name="tableheader">
            <text:p text:style-name="Table_20_Heading"> <text:a xlink:type="simple" xlink:href="https://www.omgwiki.org/CBDC/doku.php?id=cbdc_omg:04_doc:15_common:45_privacy:start#us_state_laws_and_regulations" text:style-name="Internet_20_link" text:visited-style-name="Visited_20_Internet_20_Link"> non-U.S. Federal Government Oversight Authorities  </text:a>  </text:p>
          </table:table-cell>
          <table:table-cell office:value-type="string" table:style-name="tablecell">
            <text:p text:style-name="tablealigncenter">  19  </text:p>
          </table:table-cell>
        </table:table-row>
        <table:table-row>
          <table:table-cell office:value-type="string" table:style-name="tableheader">
            <text:p text:style-name="Table_20_Heading"> Total  </text:p>
          </table:table-cell>
          <table:table-cell office:value-type="string" table:style-name="tableheader">
            <text:p text:style-name="Table_20_Heading">  <text:span text:style-name="Strong_20_Emphasis">33</text:span>  </text:p>
          </table:table-cell>
        </table:table-row>
      </table:table>
      <text:h text:style-name="Heading_20_3" text:outline-level="3"><text:bookmark-start text:name="__RefHeading___u.s._federal_government_oversight_authorities_3"/><text:bookmark-start text:name="u.s._federal_government_oversight_authorities"/>U.S. Federal Government Oversight Authorities<text:bookmark-end text:name="__RefHeading___u.s._federal_government_oversight_authorities_3"/><text:bookmark-end text:name="u.s._federal_government_oversight_authorities"/></text:h>
      <text:p text:style-name="Text_20_body"><text:a xlink:type="simple" xlink:href="#cbdc:public:cbdc_omg:04_doc:15_common:05_stakeholder:start" text:style-name="Local_20_link" text:visited-style-name="Visited_20_Local_20_Link"> Return to Top</text:a></text:p>
      <text:p text:style-name="Text_20_body">Table  provides a list of authorities within the U.S. having oversight over financial services. Some authorities listed are Agencies of the U.S. such as the
<text:a xlink:type="simple" xlink:href="https://www.omgwiki.org/dido/doku.php?id=dido:public:ra:xapend:xapend.a_glossary:s:sec" text:style-name="Internet_20_link" text:visited-style-name="Visited_20_Internet_20_Link"> Securities and Exchange Commission (SEC)</text:a> or the
<text:a xlink:type="simple" xlink:href="https://www.omgwiki.org/dido/doku.php?id=dido:public:ra:xapend:xapend.a_glossary:c:cfpb" text:style-name="Internet_20_link" text:visited-style-name="Visited_20_Internet_20_Link"> Consumer Financial Protection Bureau (CFPB)</text:a>. Others are independent non-governmental organizations, such as the
<text:a xlink:type="simple" xlink:href="https://www.omgwiki.org/dido/doku.php?id=dido:public:ra:xapend:xapend.a_glossary:f:finra" text:style-name="Internet_20_link" text:visited-style-name="Visited_20_Internet_20_Link"> Financial Industry Regulatory Authority (FINRA)</text:a>.</text:p>
      <text:p text:style-name="Text_20_body">There are roughly 14 U.S. Federal Government Authorities with financial oversight. </text:p>
      <text:p text:style-name="Text_20_body">U.S. Federal Government Authorities with financial oversight</text:p>
      <table:table table:style-name="Table">
        <table:table-column/>
        <table:table-column/>
        <table:table-row>
          <table:table-cell office:value-type="string" table:style-name="tableheader">
            <text:p text:style-name="Table_20_Heading"> Authority   </text:p>
          </table:table-cell>
          <table:table-cell office:value-type="string" table:style-name="tableheader">
            <text:p text:style-name="Table_20_Heading"> Description  </text:p>
          </table:table-cell>
        </table:table-row>
        <table:table-row>
          <table:table-cell office:value-type="string" table:style-name="tableheader">
            <text:p text:style-name="Table_20_Heading"> <text:a xlink:type="simple" xlink:href="https://www.omgwiki.org/dido/doku.php?id=dido:public:ra:xapend:xapend.a_glossary:u:us_treasury" text:style-name="Internet_20_link" text:visited-style-name="Visited_20_Internet_20_Link"> U.S. Treasury</text:a>  </text:p>
          </table:table-cell>
          <table:table-cell office:value-type="string" table:style-name="tablecell">
            <text:p text:style-name="tablealignleft"> The <text:span text:style-name="Strong_20_Emphasis">U.S. Treasury</text:span> is the government department responsible for issuing all Treasury bonds, notes, and bills. Among the government departments operating under the U.S. Treasury umbrella are the:</text:p>
            <text:p text:style-name="Text_20_body">1. Internal Revenue Service (IRS)2. U.S. Mint, the Bureau of the Fiscal Service3. Alcohol and Tobacco Tax and Trade Bureau</text:p>
          </table:table-cell>
        </table:table-row>
        <table:table-row>
          <table:table-cell office:value-type="string" table:style-name="tableheader">
            <text:p text:style-name="Table_20_Heading"> <text:a xlink:type="simple" xlink:href="https://www.omgwiki.org/dido/doku.php?id=dido:public:ra:xapend:xapend.a_glossary:s:sec" text:style-name="Internet_20_link" text:visited-style-name="Visited_20_Internet_20_Link"> U.S. Securities and Exchange Commission (SEC)</text:a>          </text:p>
          </table:table-cell>
          <table:table-cell office:value-type="string" table:style-name="tablecell">
            <text:p text:style-name="tablealignleft"> The <text:span text:style-name="Strong_20_Emphasis">SEC</text:span> is the U.S. government agency in charge of the nation's <text:a xlink:type="simple" xlink:href="https://www.omgwiki.org/dido/doku.php?id=dido:public:ra:xapend:xapend.a_glossary:s:security_finance" text:style-name="Internet_20_link" text:visited-style-name="Visited_20_Internet_20_Link"> securities</text:a> industry. It monitors transactions, as well as the activities of financial professionals. Its mission is to promote fairness, integrity, and transparency; prevent fraud and other deceptive acts, and ensure orderly and efficient markets.</text:p>
          </table:table-cell>
        </table:table-row>
        <table:table-row>
          <table:table-cell office:value-type="string" table:style-name="tableheader">
            <text:p text:style-name="Table_20_Heading"> <text:a xlink:type="simple" xlink:href="https://www.omgwiki.org/dido/doku.php?id=dido:public:ra:xapend:xapend.a_glossary:f:finra" text:style-name="Internet_20_link" text:visited-style-name="Visited_20_Internet_20_Link"> Financial Industry Regulatory Authority (FINRA)</text:a>        </text:p>
          </table:table-cell>
          <table:table-cell office:value-type="string" table:style-name="tablecell">
            <text:p text:style-name="tablealignleft"> <text:span text:style-name="Strong_20_Emphasis">FINRA</text:span> is an independent, nongovernmental organization that writes and enforces the rules governing registered brokers and broker-dealer firms in the United States. Its stated mission is “to safeguard the investing public against fraud and bad practices.” It is considered a self-regulatory organization. </text:p>
          </table:table-cell>
        </table:table-row>
        <table:table-row>
          <table:table-cell office:value-type="string" table:style-name="tableheader">
            <text:p text:style-name="Table_20_Heading"> <text:a xlink:type="simple" xlink:href="https://www.omgwiki.org/dido/doku.php?id=dido:public:ra:xapend:xapend.a_glossary:c:cfpb" text:style-name="Internet_20_link" text:visited-style-name="Visited_20_Internet_20_Link"> Consumer Financial Protection Bureau (CFPB)</text:a>            </text:p>
          </table:table-cell>
          <table:table-cell office:value-type="string" table:style-name="tablecell">
            <text:p text:style-name="tablealignleft"> The <text:span text:style-name="Strong_20_Emphasis">CFPB</text:span> is a regulatory agency charged with overseeing financial products and services that are offered to consumers.</text:p>
          </table:table-cell>
        </table:table-row>
        <table:table-row>
          <table:table-cell office:value-type="string" table:style-name="tableheader">
            <text:p text:style-name="Table_20_Heading"> <text:a xlink:type="simple" xlink:href="https://www.omgwiki.org/dido/doku.php?id=dido:public:ra:xapend:xapend.a_glossary:c:cftc" text:style-name="Internet_20_link" text:visited-style-name="Visited_20_Internet_20_Link"> Commodity Futures Trading Commission (CFTC)</text:a>            </text:p>
          </table:table-cell>
          <table:table-cell office:value-type="string" table:style-name="tablecell">
            <text:p text:style-name="tablealignleft"> The <text:span text:style-name="Strong_20_Emphasis">CFTC</text:span> regulates the derivatives markets, including futures contracts, options, and swaps. Its goals include the promotion of competitive and efficient markets and the protection of investors against manipulation, abusive trade practices, and fraud.</text:p>
          </table:table-cell>
        </table:table-row>
        <table:table-row>
          <table:table-cell office:value-type="string" table:style-name="tableheader">
            <text:p text:style-name="Table_20_Heading"> <text:a xlink:type="simple" xlink:href="https://www.omgwiki.org/dido/doku.php?id=dido:public:ra:xapend:xapend.a_glossary:f:federal_reserve" text:style-name="Internet_20_link" text:visited-style-name="Visited_20_Internet_20_Link"> Federal Reserve System (The Fed)</text:a>            </text:p>
          </table:table-cell>
          <table:table-cell office:value-type="string" table:style-name="tablecell">
            <text:p text:style-name="tablealignleft"> <text:span text:style-name="Strong_20_Emphasis">The Fed</text:span> is the central banking system of the United States and oversees the 12 regional Federal Reserve Banks. Its primary goals are to regulate the nation's private banks and manage the overall money supply. The Fed ensures lenders and borrowers have access to credit and loans.</text:p>
          </table:table-cell>
        </table:table-row>
        <table:table-row>
          <table:table-cell office:value-type="string" table:style-name="tableheader">
            <text:p text:style-name="Table_20_Heading"> <text:a xlink:type="simple" xlink:href="https://www.omgwiki.org/dido/doku.php?id=dido:public:ra:xapend:xapend.a_glossary:f:fdic" text:style-name="Internet_20_link" text:visited-style-name="Visited_20_Internet_20_Link"> Federal Deposit Insurance Corporation (FDIC)</text:a>          </text:p>
          </table:table-cell>
          <table:table-cell office:value-type="string" table:style-name="tablecell">
            <text:p text:style-name="tablealignleft"> The <text:span text:style-name="Strong_20_Emphasis">FDIC</text:span> maintains stability and public confidence in the nation’s financial system by insuring deposits; examining and supervising financial institutions for safety, soundness, and consumer protection; making large and complex financial institutions resolvable; and managing receivership.</text:p>
          </table:table-cell>
        </table:table-row>
        <table:table-row>
          <table:table-cell office:value-type="string" table:style-name="tableheader">
            <text:p text:style-name="Table_20_Heading"> <text:a xlink:type="simple" xlink:href="https://www.omgwiki.org/dido/doku.php?id=dido:public:ra:xapend:xapend.a_glossary:o:occ" text:style-name="Internet_20_link" text:visited-style-name="Visited_20_Internet_20_Link"> Office of the Comptroller of the Currency (OCC)</text:a>        </text:p>
          </table:table-cell>
          <table:table-cell office:value-type="string" table:style-name="tablecell">
            <text:p text:style-name="tablealignleft"> The <text:span text:style-name="Strong_20_Emphasis">OCC</text:span> is an organization that acts as both the issuer and guarantor for options and futures contracts and is the largest equity derivatives clearing organization in the world.</text:p>
          </table:table-cell>
        </table:table-row>
        <table:table-row>
          <table:table-cell office:value-type="string" table:style-name="tableheader">
            <text:p text:style-name="Table_20_Heading"> <text:a xlink:type="simple" xlink:href="https://www.omgwiki.org/dido/doku.php?id=dido:public:ra:xapend:xapend.a_glossary:n:naic" text:style-name="Internet_20_link" text:visited-style-name="Visited_20_Internet_20_Link"> National Association of Insurance Commissioners (NAIC)</text:a> </text:p>
          </table:table-cell>
          <table:table-cell office:value-type="string" table:style-name="tablecell">
            <text:p text:style-name="tablealignleft"> <text:span text:style-name="Strong_20_Emphasis">NAIC</text:span> is a nonprofit, nonpartisan organization that sets standards and establishes best practices for the U.S. insurance industry, and provides support to insurance regulators. It also provides information and resources to consumers. <text:span text:style-name="Strong_20_Emphasis">Note:</text:span> Insurance products sold in the U.S. are largely regulated by the states, rather than the federal government. </text:p>
          </table:table-cell>
        </table:table-row>
        <table:table-row>
          <table:table-cell office:value-type="string" table:style-name="tableheader">
            <text:p text:style-name="Table_20_Heading"> <text:a xlink:type="simple" xlink:href="https://www.omgwiki.org/dido/doku.php?id=dido:public:ra:xapend:xapend.a_glossary:n:ncua" text:style-name="Internet_20_link" text:visited-style-name="Visited_20_Internet_20_Link"> National Credit Union Administration (NCUA)</text:a>            </text:p>
          </table:table-cell>
          <table:table-cell office:value-type="string" table:style-name="tablecell">
            <text:p text:style-name="tablealignleft"> The <text:span text:style-name="Strong_20_Emphasis">NCUA</text:span> monitors federal credit unions across the country and provides the National Credit Union Share Insurance Fund (NCUSIF) which uses tax dollars to insure the deposits at all federal credit unions.</text:p>
          </table:table-cell>
        </table:table-row>
        <table:table-row>
          <table:table-cell office:value-type="string" table:style-name="tableheader">
            <text:p text:style-name="Table_20_Heading"> <text:a xlink:type="simple" xlink:href="https://www.omgwiki.org/dido/doku.php?id=dido:public:ra:xapend:xapend.a_glossary:f:fema" text:style-name="Internet_20_link" text:visited-style-name="Visited_20_Internet_20_Link"> Federal Emergency Management Agency (FEMA)</text:a>             </text:p>
          </table:table-cell>
          <table:table-cell office:value-type="string" table:style-name="tablecell">
            <text:p text:style-name="tablealignleft"> <text:span text:style-name="Strong_20_Emphasis">FEMA</text:span> is a United States government agency with the purpose to coordinate aid and respond to disasters around the nation when local resources are insufficient. Commanding a budget of approximately $14 billion annually, the agency is headquartered in Washington, D.C. </text:p>
          </table:table-cell>
        </table:table-row>
        <table:table-row>
          <table:table-cell office:value-type="string" table:style-name="tableheader">
            <text:p text:style-name="Table_20_Heading"> <text:a xlink:type="simple" xlink:href="https://www.omgwiki.org/dido/doku.php?id=dido:public:ra:xapend:xapend.a_glossary:d:doj" text:style-name="Internet_20_link" text:visited-style-name="Visited_20_Internet_20_Link"> Department of Justice (DoJ)</text:a>                </text:p>
          </table:table-cell>
          <table:table-cell office:value-type="string" table:style-name="tablecell">
            <text:p text:style-name="tablealignleft"> The U.S. DOJ enforces U.S. law through its agencies and protects the public from foreign and domestic threats such as terrorism and criminal activities. The department also investigates financial fraud and manages the federal prison system. The DOJ also represents the country in legal affairs, such as in cases before the Supreme Court. The DOJ shares security responsibilities with the U.S. Department of Homeland Security (DHS) and the U.S. Department of Health and Human Services (HHS).</text:p>
          </table:table-cell>
        </table:table-row>
        <table:table-row>
          <table:table-cell office:value-type="string" table:style-name="tableheader">
            <text:p text:style-name="Table_20_Heading"> <text:a xlink:type="simple" xlink:href="https://www.omgwiki.org/dido/doku.php?id=dido:public:ra:xapend:xapend.a_glossary:f:fbi" text:style-name="Internet_20_link" text:visited-style-name="Visited_20_Internet_20_Link"> Federal Bureau of Investigation (FBI) </text:a>                </text:p>
          </table:table-cell>
          <table:table-cell office:value-type="string" table:style-name="tablecell">
            <text:p text:style-name="tablealignleft"> The <text:span text:style-name="Strong_20_Emphasis">FBI</text:span> is the principal law enforcement agency and national security service of the federal government. The FBI is housed under the Department of Justice and additionally reports to the Director of National Intelligence. </text:p>
            <text:p text:style-name="Text_20_body">As a law enforcement agency, the FBI investigates an array of federal crimes, including public corruption, terrorism, cybercrime, civil rights violations, drug trafficking, sex trafficking, and white-collar crime. As a national security service, the FBI conducts counterintelligence to prevent espionage. </text:p>
          </table:table-cell>
        </table:table-row>
        <table:table-row>
          <table:table-cell office:value-type="string" table:style-name="tableheader">
            <text:p text:style-name="Table_20_Heading"> <text:a xlink:type="simple" xlink:href="https://www.omgwiki.org/dido/doku.php?id=dido:public:ra:xapend:xapend.a_glossary:d:dea" text:style-name="Internet_20_link" text:visited-style-name="Visited_20_Internet_20_Link"> Drug Enforcement Administration (DEA)</text:a>               </text:p>
          </table:table-cell>
          <table:table-cell office:value-type="string" table:style-name="tablecell">
            <text:p text:style-name="tablealignleft"> <text:span text:style-name="Strong_20_Emphasis">DEA</text:span> enforces the provisions of the controlled substances and chemical diversion and trafficking laws and regulations of the United States, and operates on a worldwide basis. It presents cases to the criminal and civil justice systems of the United States--or any other competent jurisdiction--on those significant organizations and their members involved in the cultivation, production, smuggling, distribution, laundering of proceeds, or diversion of controlled substances appearing in or destined for illegal traffic in the United States.</text:p>
          </table:table-cell>
        </table:table-row>
      </table:table>
      <text:p text:style-name="Text_20_body"><text:line-break/></text:p>
      <text:h text:style-name="Heading_20_3" text:outline-level="3"><text:bookmark-start text:name="__RefHeading___non-u.s._federal_government_oversight_authorities_4"/><text:bookmark-start text:name="non-u.s._federal_government_oversight_authorities"/>non-U.S. Federal Government Oversight Authorities<text:bookmark-end text:name="__RefHeading___non-u.s._federal_government_oversight_authorities_4"/><text:bookmark-end text:name="non-u.s._federal_government_oversight_authorities"/></text:h>
      <text:p text:style-name="Text_20_body"><text:a xlink:type="simple" xlink:href="#cbdc:public:cbdc_omg:04_doc:15_common:05_stakeholder:start" text:style-name="Local_20_link" text:visited-style-name="Visited_20_Local_20_Link"> Return to Top</text:a></text:p>
      <text:p text:style-name="Text_20_body">Table  provides a list of authorities that are not within the U.S. and have oversight over financial services. Each of the Countries that the organization is associated with is provided in the first column. A few organizations are umbrella organizations covering several countries and are declared <text:span text:style-name="Strong_20_Emphasis"><text:span text:style-name="Source_20_Text">international</text:span></text:span>.</text:p>
      <text:p text:style-name="Text_20_body">There are at least 18 non-U.S. Federal Government Authorities with financial oversight. </text:p>
      <text:p text:style-name="Text_20_body">Non-U.S. Government Authorities with financial oversight</text:p>
      <table:table table:style-name="Table">
        <table:table-column/>
        <table:table-column/>
        <table:table-column/>
        <table:table-row>
          <table:table-cell office:value-type="string" table:style-name="tableheader">
            <text:p text:style-name="Table_20_Heading"> Country    </text:p>
          </table:table-cell>
          <table:table-cell office:value-type="string" table:style-name="tableheader">
            <text:p text:style-name="Table_20_Heading"> Authority         </text:p>
          </table:table-cell>
          <table:table-cell office:value-type="string" table:style-name="tableheader">
            <text:p text:style-name="Table_20_Heading"> Description  </text:p>
          </table:table-cell>
        </table:table-row>
        <table:table-row>
          <table:table-cell office:value-type="string" table:style-name="tableheader">
            <text:p text:style-name="Table_20_Heading"> United Kingdom </text:p>
          </table:table-cell>
          <table:table-cell office:value-type="string" table:style-name="tableheader">
            <text:p text:style-name="Table_20_Heading"> <text:a xlink:type="simple" xlink:href="https://www.omgwiki.org/dido/doku.php?id=didopublic:ra:xapend:xapend.a_glossary:b:boe" text:style-name="Internet_20_link" text:visited-style-name="Visited_20_Internet_20_Link"> Bank of England (BoE)</text:a> </text:p>
          </table:table-cell>
          <table:table-cell office:value-type="string" table:style-name="tablecell">
            <text:p text:style-name="tablealignleft"> The <text:span text:style-name="Strong_20_Emphasis">BoE</text:span> is the central bank for the United Kingdom. It acts as the government's bank and the lender of last resort. The BoE issues currency and, most importantly, oversees monetary policy. </text:p>
          </table:table-cell>
        </table:table-row>
        <table:table-row>
          <table:table-cell office:value-type="string" table:style-name="tableheader"/>
          <table:table-cell office:value-type="string" table:style-name="tableheader">
            <text:p text:style-name="Table_20_Heading"> <text:a xlink:type="simple" xlink:href="https://www.omgwiki.org/dido/doku.php?id=didopublic:ra:xapend:xapend.a_glossary:p:pra" text:style-name="Internet_20_link" text:visited-style-name="Visited_20_Internet_20_Link"> Prudential Regulation Authority (PRA)</text:a> </text:p>
          </table:table-cell>
          <table:table-cell office:value-type="string" table:style-name="tablecell">
            <text:p text:style-name="tablealignleft"> The <text:span text:style-name="Strong_20_Emphasis">PRA</text:span> is a part of the Bank of England and is responsible for the prudent regulation and supervision of banks, building societies, credit unions, insurers, and major investment firms. It sets standards and supervises financial institutions at the level of the individual firm. </text:p>
          </table:table-cell>
        </table:table-row>
        <table:table-row>
          <table:table-cell office:value-type="string" table:style-name="tableheader"/>
          <table:table-cell office:value-type="string" table:style-name="tableheader">
            <text:p text:style-name="Table_20_Heading"> <text:a xlink:type="simple" xlink:href="https://www.omgwiki.org/dido/doku.php?id=didopublic:ra:xapend:xapend.a_glossary:f:fca" text:style-name="Internet_20_link" text:visited-style-name="Visited_20_Internet_20_Link"> Financial Conduct Authority (FCA)</text:a> </text:p>
          </table:table-cell>
          <table:table-cell office:value-type="string" table:style-name="tablecell">
            <text:p text:style-name="tablealignleft"> The <text:span text:style-name="Strong_20_Emphasis">FCA</text:span> works alongside the <text:a xlink:type="simple" xlink:href="https://www.omgwiki.org/dido/doku.php?id=didopublic:ra:xapend:xapend.a_glossary:p:pra" text:style-name="Internet_20_link" text:visited-style-name="Visited_20_Internet_20_Link"> Prudential Regulation Authority (PRA)</text:a>  in regulating the financial services industry in the UK and is responsible for the prudential regulation of those financial services firms not supervised by the PRA such as asset managers and independent financial advisers. The FCA has <text:span text:style-name="Emphasis">“rule-making, investigative and enforcement powers”</text:span> to regulate the financial services industry. </text:p>
          </table:table-cell>
        </table:table-row>
        <table:table-row>
          <table:table-cell office:value-type="string" table:style-name="tableheader">
            <text:p text:style-name="Table_20_Heading"> Japan          </text:p>
          </table:table-cell>
          <table:table-cell office:value-type="string" table:style-name="tableheader">
            <text:p text:style-name="Table_20_Heading"> <text:a xlink:type="simple" xlink:href="https://www.omgwiki.org/dido/doku.php?id=didopublic:ra:xapend:xapend.a_glossary:f:fsa" text:style-name="Internet_20_link" text:visited-style-name="Visited_20_Internet_20_Link"> Financial Services Agency (FSA)</text:a> </text:p>
          </table:table-cell>
          <table:table-cell office:value-type="string" table:style-name="tablecell">
            <text:p text:style-name="tablealignleft"> The <text:span text:style-name="Strong_20_Emphasis">FSA</text:span> is the chief regulator of Japan’s financial services industry, responsible for maintaining its stability and integrity, and is mandated to oversee the banking, insurance and securities, and exchange industries. It’s also charged with protecting market participants from fraud and money laundering. </text:p>
          </table:table-cell>
        </table:table-row>
        <table:table-row>
          <table:table-cell office:value-type="string" table:style-name="tableheader">
            <text:p text:style-name="Table_20_Heading"> Germany        </text:p>
          </table:table-cell>
          <table:table-cell office:value-type="string" table:style-name="tableheader">
            <text:p text:style-name="Table_20_Heading"> <text:a xlink:type="simple" xlink:href="https://www.omgwiki.org/dido/doku.php?id=didopublic:ra:xapend:xapend.a_glossary:b:bafin" text:style-name="Internet_20_link" text:visited-style-name="Visited_20_Internet_20_Link"> Federal Financial Supervisory Authority (BaFin)</text:a> </text:p>
          </table:table-cell>
          <table:table-cell office:value-type="string" table:style-name="tablecell">
            <text:p text:style-name="tablealignleft"> <text:span text:style-name="Strong_20_Emphasis">BaFin</text:span> integrates the regulatory functions of those agencies with authority over Germany’s banks, financial services companies, insurance companies, stock exchanges, and other obligated institutions. An important part of BaFin’s role as regulator is to identify and eliminate financial crime – a function that includes promoting anti-money laundering in Germany, and counter-terrorist financing. </text:p>
          </table:table-cell>
        </table:table-row>
        <table:table-row>
          <table:table-cell office:value-type="string" table:style-name="tableheader">
            <text:p text:style-name="Table_20_Heading"> France         </text:p>
          </table:table-cell>
          <table:table-cell office:value-type="string" table:style-name="tableheader">
            <text:p text:style-name="Table_20_Heading"> <text:a xlink:type="simple" xlink:href="https://www.omgwiki.org/dido/doku.php?id=didopublic:ra:xapend:xapend.a_glossary:a:amf" text:style-name="Internet_20_link" text:visited-style-name="Visited_20_Internet_20_Link"> Autorité des marchés financiers (AMF)</text:a> </text:p>
          </table:table-cell>
          <table:table-cell office:value-type="string" table:style-name="tablecell">
            <text:p text:style-name="tablealignleft"> <text:span text:style-name="Strong_20_Emphasis">AMF</text:span> is an independent body that supervises financial companies operating in France with three core responsibilities:</text:p>
            <text:p text:style-name="Text_20_body">1. safeguard investments2. increase transparency in financial instruments3. ensure financial markets run smoothlyIt is also charged with keeping the nation’s markets and financial services industry free of fraud and money laundering.</text:p>
            <text:p text:style-name="Text_20_body">Additionally, France’s AMF is a rules-setter and is responsible for implementing the EU’s 2018 <text:a xlink:type="simple" xlink:href="https://www.omgwiki.org/dido/doku.php?id=didopublic:ra:xapend:xapend.a_glossary:m:mifid_ii" text:style-name="Internet_20_link" text:visited-style-name="Visited_20_Internet_20_Link"> Markets in Financial Instruments Directive II (MiFID II)</text:a> directive as well as its own General Regulation. </text:p>
          </table:table-cell>
        </table:table-row>
        <table:table-row>
          <table:table-cell office:value-type="string" table:style-name="tableheader">
            <text:p text:style-name="Table_20_Heading"> Singapore      </text:p>
          </table:table-cell>
          <table:table-cell office:value-type="string" table:style-name="tableheader">
            <text:p text:style-name="Table_20_Heading"> <text:a xlink:type="simple" xlink:href="https://www.omgwiki.org/dido/doku.php?id=didopublic:ra:xapend:xapend.a_glossary:m:mas" text:style-name="Internet_20_link" text:visited-style-name="Visited_20_Internet_20_Link"> Monetary Authority of Singapore (MAS)</text:a> </text:p>
          </table:table-cell>
          <table:table-cell office:value-type="string" table:style-name="tablecell">
            <text:p text:style-name="tablealignleft"> The <text:span text:style-name="Strong_20_Emphasis">MAS</text:span> is empowered by the Monetary Authority of Singapore Act to set regulations and supervise the city’s banking, capital markets, insurance, and payments sectors. The organization enforces its regulations and government laws through legally binding instructions called Directions. They may take the form of Directives, which are issued to specific entities or individuals, and Notices, which cover a class of asset, institution, or person, such as loans or loan issuers.</text:p>
          </table:table-cell>
        </table:table-row>
        <table:table-row>
          <table:table-cell office:value-type="string" table:style-name="tableheader">
            <text:p text:style-name="Table_20_Heading"> Switzerland    </text:p>
          </table:table-cell>
          <table:table-cell office:value-type="string" table:style-name="tableheader">
            <text:p text:style-name="Table_20_Heading"> <text:a xlink:type="simple" xlink:href="https://www.omgwiki.org/dido/doku.php?id=didopublic:ra:xapend:xapend.a_glossary:f:finma" text:style-name="Internet_20_link" text:visited-style-name="Visited_20_Internet_20_Link"> Financial Market Supervisory Authority (FINMA)</text:a> </text:p>
          </table:table-cell>
          <table:table-cell office:value-type="string" table:style-name="tablecell">
            <text:p text:style-name="tablealignleft"> <text:span text:style-name="Strong_20_Emphasis">FINMA</text:span> is Switzerland’s independent financial-markets regulator. Its mandate is to supervise banks, insurance companies, financial institutions, collective investment schemes, and their asset managers and fund management companies. It also regulates insurance intermediaries. It is charged with protecting creditors, investors, and policyholders. FINMA is responsible for ensuring that Switzerland’s financial markets function effectively. </text:p>
          </table:table-cell>
        </table:table-row>
        <table:table-row>
          <table:table-cell office:value-type="string" table:style-name="tableheader">
            <text:p text:style-name="Table_20_Heading"> People's Republic of China </text:p>
          </table:table-cell>
          <table:table-cell office:value-type="string" table:style-name="tableheader">
            <text:p text:style-name="Table_20_Heading"> <text:a xlink:type="simple" xlink:href="https://www.omgwiki.org/dido/doku.php?id=didopublic:ra:xapend:xapend.a_glossary:c:cbrc" text:style-name="Internet_20_link" text:visited-style-name="Visited_20_Internet_20_Link"> China Banking Regulatory Commission (CBRC)</text:a> </text:p>
          </table:table-cell>
          <table:table-cell office:value-type="string" table:style-name="tablecell">
            <text:p text:style-name="tablealignleft"> The <text:span text:style-name="Strong_20_Emphasis">CBRC</text:span> is authorized by the State Council to regulate the banking sector of the PRC except for the territories of Hong Kong and Macau, both of which are special administrative regions.</text:p>
          </table:table-cell>
        </table:table-row>
        <table:table-row>
          <table:table-cell office:value-type="string" table:style-name="tableheader"/>
          <table:table-cell office:value-type="string" table:style-name="tableheader">
            <text:p text:style-name="Table_20_Heading"> <text:a xlink:type="simple" xlink:href="https://www.omgwiki.org/dido/doku.php?id=didopublic:ra:xapend:xapend.a_glossary:c:circ" text:style-name="Internet_20_link" text:visited-style-name="Visited_20_Internet_20_Link"> China Insurance Regulatory Commission (CIRC)</text:a> </text:p>
          </table:table-cell>
          <table:table-cell office:value-type="string" table:style-name="tablecell">
            <text:p text:style-name="tablealignleft"> CIRC is used to regulate the Chinese insurance products and services market and maintain legal and stable operations of the insurance industry. In 2018, it was merged with the banking regulator China Banking Regulatory Commission (CBRC) to create the China Banking and Insurance Regulatory Commission (CBIRC).</text:p>
          </table:table-cell>
        </table:table-row>
        <table:table-row>
          <table:table-cell office:value-type="string" table:style-name="tableheader"/>
          <table:table-cell office:value-type="string" table:style-name="tableheader">
            <text:p text:style-name="Table_20_Heading"> <text:a xlink:type="simple" xlink:href="https://www.omgwiki.org/dido/doku.php?id=didopublic:ra:xapend:xapend.a_glossary:c:csrc" text:style-name="Internet_20_link" text:visited-style-name="Visited_20_Internet_20_Link"> China Securities Regulatory Commission (CSRC)</text:a> </text:p>
          </table:table-cell>
          <table:table-cell office:value-type="string" table:style-name="tablecell">
            <text:p text:style-name="tablealignleft"> The <text:span text:style-name="Strong_20_Emphasis">CSRC</text:span> is the national regulatory body that oversees the securities and futures industry of the country. The CSRC is the functional equivalent of the <text:a xlink:type="simple" xlink:href="https://www.omgwiki.org/dido/doku.php?id=didopublic:ra:xapend:xapend.a_glossary:s:sec" text:style-name="Internet_20_link" text:visited-style-name="Visited_20_Internet_20_Link"> Securities and Exchange Commission (SEC)</text:a> of the U.S., charged with maintaining orderly and fair markets.</text:p>
          </table:table-cell>
        </table:table-row>
        <table:table-row>
          <table:table-cell office:value-type="string" table:style-name="tableheader">
            <text:p text:style-name="Table_20_Heading"> India          </text:p>
          </table:table-cell>
          <table:table-cell office:value-type="string" table:style-name="tableheader">
            <text:p text:style-name="Table_20_Heading"> <text:a xlink:type="simple" xlink:href="https://www.omgwiki.org/dido/doku.php?id=didopublic:ra:xapend:xapend.a_glossary:r:rbi" text:style-name="Internet_20_link" text:visited-style-name="Visited_20_Internet_20_Link"> Reserve Bank of India (RBI)</text:a> </text:p>
          </table:table-cell>
          <table:table-cell office:value-type="string" table:style-name="tablecell">
            <text:p text:style-name="tablealignleft"> The <text:span text:style-name="Strong_20_Emphasis">RBI</text:span> is the central bank of India, whose primary function is to manage and govern the financial system of the country, and it regulates the issue and supply of the Indian rupee. Additionally, it looks after the central government’s money and is the of the <text:span text:style-name="Emphasis">bankers’ bank</text:span> and regulates the banking sector. The RBI is important in India’s development by supporting the government in its developmental projects and policies.</text:p>
          </table:table-cell>
        </table:table-row>
        <table:table-row>
          <table:table-cell office:value-type="string" table:style-name="tableheader"/>
          <table:table-cell office:value-type="string" table:style-name="tableheader">
            <text:p text:style-name="Table_20_Heading"> <text:a xlink:type="simple" xlink:href="https://www.omgwiki.org/dido/doku.php?id=didopublic:ra:xapend:xapend.a_glossary:s:sebi" text:style-name="Internet_20_link" text:visited-style-name="Visited_20_Internet_20_Link"> Securities and Exchange Board of India (SEBI)</text:a> </text:p>
          </table:table-cell>
          <table:table-cell office:value-type="string" table:style-name="tablecell">
            <text:p text:style-name="tablealignleft"> The <text:span text:style-name="Strong_20_Emphasis">SEBI</text:span> is the most important regulator of securities markets in India and is the counterpart of the <text:a xlink:type="simple" xlink:href="https://www.omgwiki.org/dido/doku.php?id=didopublic:ra:xapend:xapend.a_glossary:s:sec" text:style-name="Internet_20_link" text:visited-style-name="Visited_20_Internet_20_Link"> Securities and Exchange Commission (SEC)</text:a> in the U.S. The stated objective of the SEBI is <text:span text:style-name="Emphasis">“to protect the interests of investors in securities and to promote the development of, and to regulate the securities market and for matters connected therewith or incidental thereto.”</text:span></text:p>
          </table:table-cell>
        </table:table-row>
        <table:table-row>
          <table:table-cell office:value-type="string" table:style-name="tableheader"/>
          <table:table-cell office:value-type="string" table:style-name="tableheader">
            <text:p text:style-name="Table_20_Heading"> <text:a xlink:type="simple" xlink:href="https://www.omgwiki.org/dido/doku.php?id=didopublic:ra:xapend:xapend.a_glossary:i:ibbi" text:style-name="Internet_20_link" text:visited-style-name="Visited_20_Internet_20_Link"> Insolvency and Bankruptcy Board of India (IBBI)</text:a> </text:p>
          </table:table-cell>
          <table:table-cell office:value-type="string" table:style-name="tablecell">
            <text:p text:style-name="tablealignleft"> <text:span text:style-name="Strong_20_Emphasis">IBBI</text:span> is a key pillar of the ecosystem responsible for the implementation of the Code that consolidates and amends the laws relating to reorganization and insolvency resolution of corporate persons, partnership firms, and individuals in a time-bound manner for maximization of the value of assets of such persons, to promote entrepreneurship, availability of credit and balance the interests of all the stakeholders. </text:p>
          </table:table-cell>
        </table:table-row>
        <table:table-row>
          <table:table-cell office:value-type="string" table:style-name="tableheader"/>
          <table:table-cell office:value-type="string" table:style-name="tableheader">
            <text:p text:style-name="Table_20_Heading"> <text:a xlink:type="simple" xlink:href="https://www.omgwiki.org/dido/doku.php?id=didopublic:ra:xapend:xapend.a_glossary:i:irdai" text:style-name="Internet_20_link" text:visited-style-name="Visited_20_Internet_20_Link"> Insurance Regulatory and Development Authority of India (IRDAI)</text:a> </text:p>
          </table:table-cell>
          <table:table-cell office:value-type="string" table:style-name="tablecell">
            <text:p text:style-name="tablealignleft"> The <text:span text:style-name="Strong_20_Emphasis">IRDAI</text:span> has overall responsibility for the supervision and development of the Insurance sector in India. The key objectives of the IRDAI include the promotion of competition to enhance customer satisfaction through increased consumer choice and fair premiums and ensuring the financial security of the Insurance market. Additionally, the IRDAI frames regulations laying down the regulatory framework for the supervision of the entities operating in the sector. </text:p>
          </table:table-cell>
        </table:table-row>
        <table:table-row>
          <table:table-cell office:value-type="string" table:style-name="tableheader"/>
          <table:table-cell office:value-type="string" table:style-name="tableheader">
            <text:p text:style-name="Table_20_Heading"> <text:a xlink:type="simple" xlink:href="https://www.omgwiki.org/dido/doku.php?id=didopublic:ra:xapend:xapend.a_glossary:p:pfrda" text:style-name="Internet_20_link" text:visited-style-name="Visited_20_Internet_20_Link"> Pension Fund Regulatory and Development Authority (PFRDA) </text:a></text:p>
          </table:table-cell>
          <table:table-cell office:value-type="string" table:style-name="tablecell">
            <text:p text:style-name="tablealignleft"> <text:span text:style-name="Strong_20_Emphasis">PFRDA</text:span> regulates the National Pension System (NPS), subscribed by employees of the Government of India, Indian State Governments, and by employees of private institutions, organizations, and unorganized sectors. PFRDA ensures the orderly growth and development of the pension market.</text:p>
          </table:table-cell>
        </table:table-row>
        <table:table-row>
          <table:table-cell office:value-type="string" table:style-name="tableheader">
            <text:p text:style-name="Table_20_Heading"> International  </text:p>
          </table:table-cell>
          <table:table-cell office:value-type="string" table:style-name="tableheader">
            <text:p text:style-name="Table_20_Heading"> <text:a xlink:type="simple" xlink:href="https://www.omgwiki.org/dido/doku.php?id=didopublic:ra:xapend:xapend.a_glossary:f:fatf" text:style-name="Internet_20_link" text:visited-style-name="Visited_20_Internet_20_Link"> Financial Action Task Force (FATF)</text:a> </text:p>
          </table:table-cell>
          <table:table-cell office:value-type="string" table:style-name="tablecell">
            <text:p text:style-name="tablealignleft"> The <text:span text:style-name="Strong_20_Emphasis">FATF</text:span> is an intergovernmental organization that develops standards around <text:a xlink:type="simple" xlink:href="https://www.omgwiki.org/dido/doku.php?id=didopublic:ra:xapend:xapend.a_glossary:a:aml" text:style-name="Internet_20_link" text:visited-style-name="Visited_20_Internet_20_Link"> Anti Money Laundering (AML)</text:a> to promotes policies and standards to combat the financial crime of money laundering and terrorism funding. Additionally, FATF produces two lists of uncooperative jurisdictions in efforts against money laundering (and terrorism financing). </text:p>
          </table:table-cell>
        </table:table-row>
        <table:table-row>
          <table:table-cell office:value-type="string" table:style-name="tableheader">
            <text:p text:style-name="Table_20_Heading"> International  </text:p>
          </table:table-cell>
          <table:table-cell office:value-type="string" table:style-name="tableheader">
            <text:p text:style-name="Table_20_Heading"> <text:a xlink:type="simple" xlink:href="https://www.omgwiki.org/dido/doku.php?id=didopublic:ra:xapend:xapend.a_glossary:m:mifid_ii" text:style-name="Internet_20_link" text:visited-style-name="Visited_20_Internet_20_Link"> Markets in Financial Instruments Directive II (MiFID II)</text:a> </text:p>
          </table:table-cell>
          <table:table-cell office:value-type="string" table:style-name="tablecell">
            <text:p text:style-name="tablealignleft"> The EU's <text:span text:style-name="Strong_20_Emphasis">MiFID II</text:span> is a 2018 update to the original <text:a xlink:type="simple" xlink:href="https://www.omgwiki.org/dido/doku.php?id=didopublic:ra:xapend:xapend.a_glossary:m:mifid" text:style-name="Internet_20_link" text:visited-style-name="Visited_20_Internet_20_Link"> Markets in Financial Instruments Directive (MiFID)</text:a> and is a legislative framework instituted by the European Union (EU) to regulate financial markets in the bloc and improve protections for investors. Its aim is to standardize practices across the EU and restore confidence in the industry</text:p>
          </table:table-cell>
        </table:table-row>
        <table:table-row>
          <table:table-cell office:value-type="string" table:style-name="tableheader">
            <text:p text:style-name="Table_20_Heading"> International </text:p>
          </table:table-cell>
          <table:table-cell office:value-type="string" table:style-name="tableheader">
            <text:p text:style-name="Table_20_Heading"> <text:a xlink:type="simple" xlink:href="https://www.worldbank.org/en/who-we-are" text:style-name="Internet_20_link" text:visited-style-name="Visited_20_Internet_20_Link"> The World Bank Group</text:a></text:p>
          </table:table-cell>
          <table:table-cell office:value-type="string" table:style-name="tablecell">
            <text:p text:style-name="tablealignleft"> The <text:span text:style-name="Strong_20_Emphasis">World Bank Group</text:span> (also known as <text:span text:style-name="Strong_20_Emphasis">World Bank</text:span>) is one of the world’s largest sources of funding and knowledge for developing countries. Its five institutions share a commitment to reducing poverty, increasing shared prosperity, and promoting sustainable development.</text:p>
          </table:table-cell>
        </table:table-row>
      </table:table>
      <text:h text:style-name="Heading_20_2" text:outline-level="2"><text:bookmark-start text:name="__RefHeading___examples_5"/><text:bookmark-start text:name="examples"/>Examples<text:bookmark-end text:name="__RefHeading___examples_5"/><text:bookmark-end text:name="examples"/></text:h>
      <text:p text:style-name="Text_20_body"><text:a xlink:type="simple" xlink:href="#cbdc:public:cbdc_omg:04_doc:15_common:05_stakeholder:start" text:style-name="Local_20_link" text:visited-style-name="Visited_20_Local_20_Link"> Return to Top</text:a></text:p>
      <text:p text:style-name="Text_20_body">Some of the “desirements” in the <text:a xlink:type="simple" xlink:href="https://www.federalreserve.gov/publications/files/money-and-payments-20220120.pdf" text:style-name="Internet_20_link" text:visited-style-name="Visited_20_Internet_20_Link"> Money and Payments: The U.S. Dollar in the Age of Digital Transformation</text:a> <text:span text:style-name="Strong_20_Emphasis">White Paper</text:span> relating to <text:a xlink:type="simple" xlink:href="https://www.omgwiki.org/CBDC/doku.php?id=cbdc:public:cbdc_omg:8_append:20_glossary:cbdc" text:style-name="Internet_20_link" text:visited-style-name="Visited_20_Internet_20_Link">Central Bank Digital Currency (CBDC)</text:a> <text:span text:style-name="Strong_20_Emphasis">Stakeholders</text:span> are summarized in the <text:a xlink:type="simple" xlink:href="https://www.omgwiki.org/CBDC/doku.php?id=cbdc:public:cbdc_omg:04_doc:12_summary:start" text:style-name="Internet_20_link" text:visited-style-name="Visited_20_Internet_20_Link"> White Paper Analysis</text:a> done by the <text:a xlink:type="simple" xlink:href="https://www.omg.org/" text:style-name="Internet_20_link" text:visited-style-name="Visited_20_Internet_20_Link"> Object Management Group's </text:a> CBDC WG and listed in Table .</text:p>
      <text:p text:style-name="Text_20_body">List of Stakeholder Desirements identified in the White Paper</text:p>
      <table:table table:style-name="Table">
        <table:table-column/>
        <table:table-column/>
        <table:table-row>
          <table:table-cell office:value-type="string" table:style-name="tableheader">
            <text:p text:style-name="Table_20_Heading"> Category  </text:p>
          </table:table-cell>
          <table:table-cell office:value-type="string" table:style-name="tableheader">
            <text:p text:style-name="Table_20_Heading"> Desirements  </text:p>
          </table:table-cell>
        </table:table-row>
        <table:table-row>
          <table:table-cell office:value-type="string" table:style-name="tableheader">
            <text:p text:style-name="Table_20_Heading"> Benefits              </text:p>
          </table:table-cell>
          <table:table-cell office:value-type="string" table:style-name="tablecell">
            <text:p text:style-name="tablealignleft"> B0006, B0009, B0015, B0020, B0026, B0029, B0035, B0038, B0041, B0043, B0045, B0046, B0052, B0053 </text:p>
          </table:table-cell>
        </table:table-row>
        <table:table-row>
          <table:table-cell office:value-type="string" table:style-name="tableheader">
            <text:p text:style-name="Table_20_Heading"> Policy Considerations </text:p>
          </table:table-cell>
          <table:table-cell office:value-type="string" table:style-name="tablecell">
            <text:p text:style-name="tablealignleft"> P0006, P0011, P0017, P0020, P0021, P0023, P0025, P0028, P0031 </text:p>
          </table:table-cell>
        </table:table-row>
        <table:table-row>
          <table:table-cell office:value-type="string" table:style-name="tableheader">
            <text:p text:style-name="Table_20_Heading"> Risks                 </text:p>
          </table:table-cell>
          <table:table-cell office:value-type="string" table:style-name="tablecell">
            <text:p text:style-name="tablealignleft"> R0001, R0005, R0018, R0020, R0021, R0023</text:p>
          </table:table-cell>
        </table:table-row>
        <table:table-row>
          <table:table-cell office:value-type="string" table:style-name="tableheader">
            <text:p text:style-name="Table_20_Heading"> Design                </text:p>
          </table:table-cell>
          <table:table-cell office:value-type="string" table:style-name="tablecell">
            <text:p text:style-name="tablealignleft"> D0010, D0011, D0012, D0013, D0014, D0015, D0016, D0017 </text:p>
          </table:table-cell>
        </table:table-row>
      </table:table>
      <text:h text:style-name="Heading_20_2" text:outline-level="2"><text:bookmark-start text:name="__RefHeading___discussion_of_examples_6"/><text:bookmark-start text:name="discussion_of_examples"/>Discussion of Examples<text:bookmark-end text:name="__RefHeading___discussion_of_examples_6"/><text:bookmark-end text:name="discussion_of_examples"/></text:h>
      <text:p text:style-name="Text_20_body"><text:a xlink:type="simple" xlink:href="#cbdc:public:cbdc_omg:04_doc:15_common:05_stakeholder:start" text:style-name="Local_20_link" text:visited-style-name="Visited_20_Local_20_Link"> Return to Top</text:a></text:p>
      <text:p text:style-name="Text_20_body">Table  provides a comment for those “desirements” identified by the in <text:a xlink:type="simple" xlink:href="https://www.omgwiki.org/CBDC/doku.php?id=cbdc:public:cbdc_omg:15_summary:start&amp;do=edit" text:style-name="Internet_20_link" text:visited-style-name="Visited_20_Internet_20_Link"> White Paper</text:a> and identified by the <text:a xlink:type="simple" xlink:href="https://www.omgwiki.org/CBDC/doku.php?id=cbdc:public:cbdc_omg:15_summary:start" text:style-name="Internet_20_link" text:visited-style-name="Visited_20_Internet_20_Link"> OMG's White Paper Analysis</text:a> relating to <text:a xlink:type="simple" xlink:href="https://www.omgwiki.org/CBDC/doku.php?id=cbdc:public:cbdc_omg:8_append:20_glossary:cbdc" text:style-name="Internet_20_link" text:visited-style-name="Visited_20_Internet_20_Link">Central Bank Digital Currency (CBDC)</text:a> Stakeholders. See: Table .</text:p>
      <text:p text:style-name="Text_20_body">List of <text:span text:style-name="Emphasis">“desirements”</text:span> that allude to <text:span text:style-name="Strong_20_Emphasis">stakeholders</text:span></text:p>
      <table:table table:style-name="Table">
        <table:table-column/>
        <table:table-column/>
        <table:table-column/>
        <table:table-row>
          <table:table-cell office:value-type="string" table:style-name="tableheader">
            <text:p text:style-name="Table_20_Heading"> Desirement No.  </text:p>
          </table:table-cell>
          <table:table-cell office:value-type="string" table:style-name="tableheader">
            <text:p text:style-name="Table_20_Heading"> Desirement Text  </text:p>
          </table:table-cell>
          <table:table-cell office:value-type="string" table:style-name="tableheader">
            <text:p text:style-name="Table_20_Heading"> Comment  </text:p>
          </table:table-cell>
        </table:table-row>
        <table:table-row>
          <table:table-cell office:value-type="string" table:style-name="tableheader">
            <text:p text:style-name="Table_20_Heading"> B0006 </text:p>
          </table:table-cell>
          <table:table-cell office:value-type="string" table:style-name="tableheader">
            <text:p text:style-name="Table_20_Heading"> Provide broad support from key stakeholders</text:p>
          </table:table-cell>
          <table:table-cell office:value-type="string" table:style-name="tablecell">
            <text:p text:style-name="tablealignleft"> This is the reason to include this section  in a CBDC effort. </text:p>
          </table:table-cell>
        </table:table-row>
        <table:table-row>
          <table:table-cell office:value-type="string" table:style-name="tableheader">
            <text:p text:style-name="Table_20_Heading"> B0009 </text:p>
          </table:table-cell>
          <table:table-cell office:value-type="string" table:style-name="tableheader">
            <text:p text:style-name="Table_20_Heading"> Provide faster and cheaper payments (including cross-border payments) </text:p>
          </table:table-cell>
          <table:table-cell office:value-type="string" table:style-name="tablecell">
            <text:p text:style-name="tablealignleft"> This requires the CBDC to have interaction with Authorities from  U.S. Federal Government Oversight Authorities and  non-U.S. Federal Government Oversight Authorities, making them Stakeholders.</text:p>
          </table:table-cell>
        </table:table-row>
        <table:table-row>
          <table:table-cell office:value-type="string" table:style-name="tableheader">
            <text:p text:style-name="Table_20_Heading"> B0015 </text:p>
          </table:table-cell>
          <table:table-cell office:value-type="string" table:style-name="tableheader">
            <text:p text:style-name="Table_20_Heading"> Reduce cross-border costs to benefit: 1. economic growth2. enhance global commerce3. improve international remittances4. reduce inequality</text:p>
          </table:table-cell>
          <table:table-cell office:value-type="string" table:style-name="tablecell">
            <text:p text:style-name="tablealignleft"> See <text:span text:style-name="Strong_20_Emphasis"><text:span text:style-name="Source_20_Text">B0009</text:span></text:span>. This requires the CBDC to have interaction with Authorities from  U.S. Federal Government Oversight Authorities and  non-U.S. Federal Government Oversight Authorities, making them Stakeholders.</text:p>
          </table:table-cell>
        </table:table-row>
        <table:table-row>
          <table:table-cell office:value-type="string" table:style-name="tableheader">
            <text:p text:style-name="Table_20_Heading"> B0020 </text:p>
          </table:table-cell>
          <table:table-cell office:value-type="string" table:style-name="tableheader">
            <text:p text:style-name="Table_20_Heading"> Maintain public confidence by not requiring mechanisms, such as deposit insurance  </text:p>
          </table:table-cell>
          <table:table-cell office:value-type="string" table:style-name="tablecell">
            <text:p text:style-name="tablealignleft"> In order to instill public confidence in a CBDC, the public needs to be included as Stakeholders.</text:p>
          </table:table-cell>
        </table:table-row>
        <table:table-row>
          <table:table-cell office:value-type="string" table:style-name="tableheader">
            <text:p text:style-name="Table_20_Heading"> B0026 </text:p>
          </table:table-cell>
          <table:table-cell office:value-type="string" table:style-name="tableheader">
            <text:p text:style-name="Table_20_Heading"> Provide a bridge between legacy and new payment services  </text:p>
          </table:table-cell>
          <table:table-cell office:value-type="string" table:style-name="tablecell">
            <text:p text:style-name="tablealignleft"> In order to successfully bridge between the legacy and new payment services, the CBDC needs to work with existing  U.S. Federal Government Oversight Authorities as Stakeholders. </text:p>
          </table:table-cell>
        </table:table-row>
        <table:table-row>
          <table:table-cell office:value-type="string" table:style-name="tableheader">
            <text:p text:style-name="Table_20_Heading"> B0029 </text:p>
          </table:table-cell>
          <table:table-cell office:value-type="string" table:style-name="tableheader">
            <text:p text:style-name="Table_20_Heading"> Support basic purchases of: 1. goods2. services3. pay bills4. pay taxes </text:p>
          </table:table-cell>
          <table:table-cell office:value-type="string" table:style-name="tablecell">
            <text:p text:style-name="tablealignleft"> 1. goods - Requires the active participation of the retail sector as a Stakeholder2. services - This should be covered under existing Intermediaries as Stakeholders3. pay bills - This should be covered under existing Intermediaries as Stakeholders4. pay taxes - This might require the inclusion of the U.S. Treasuries Internal Revenue Service (IRS) as a stakeholder</text:p>
          </table:table-cell>
        </table:table-row>
        <table:table-row>
          <table:table-cell office:value-type="string" table:style-name="tableheader">
            <text:p text:style-name="Table_20_Heading"> B0035 </text:p>
          </table:table-cell>
          <table:table-cell office:value-type="string" table:style-name="tableheader">
            <text:p text:style-name="Table_20_Heading"> Streamline cross-border payments by using: 1. new technologies 2. introducing simplified distribution channels3. creating additional opportunities for cross-jurisdictional collaboration and interoperability</text:p>
          </table:table-cell>
          <table:table-cell office:value-type="string" table:style-name="tablecell">
            <text:p text:style-name="tablealignleft"> 1. new technologies - Requires the inclusion of the new and emerging technology business areas (i.e., Stablecoins) as Stakeholders 2. introducing simplified distribution channels - Requires the participation of the existing Intermediaries as Stakeholders3. creating additional opportunities for cross-jurisdictional collaboration and interoperability - See <text:span text:style-name="Strong_20_Emphasis"><text:span text:style-name="Source_20_Text">B0009</text:span></text:span>. This requires the CBDC to have interaction with Authorities from  U.S. Federal Government Oversight Authorities and  non-U.S. Federal Government Oversight Authorities, making them Stakeholders.</text:p>
          </table:table-cell>
        </table:table-row>
        <table:table-row>
          <table:table-cell office:value-type="string" table:style-name="tableheader">
            <text:p text:style-name="Table_20_Heading"> B0037 </text:p>
          </table:table-cell>
          <table:table-cell office:value-type="string" table:style-name="tableheader">
            <text:p text:style-name="Table_20_Heading"> Support private-sector innovation </text:p>
          </table:table-cell>
          <table:table-cell office:value-type="string" table:style-name="tablecell">
            <text:p text:style-name="tablealignleft"> Requires the inclusion of the new and emerging technology business areas (i.e., Stablecoins, Blockchains, DIDOs, etc. ) as Stakeholders </text:p>
          </table:table-cell>
        </table:table-row>
        <table:table-row>
          <table:table-cell office:value-type="string" table:style-name="tableheader">
            <text:p text:style-name="Table_20_Heading"> B0038 </text:p>
          </table:table-cell>
          <table:table-cell office:value-type="string" table:style-name="tableheader">
            <text:p text:style-name="Table_20_Heading"> Allow private-sector innovators to focus on: 1. new access services2. distribution methods3. related service offerings </text:p>
          </table:table-cell>
          <table:table-cell office:value-type="string" table:style-name="tablecell">
            <text:p text:style-name="tablealignleft"> Requires all the private-sector innovators to participate as Stakeholders</text:p>
          </table:table-cell>
        </table:table-row>
        <table:table-row>
          <table:table-cell office:value-type="string" table:style-name="tableheader">
            <text:p text:style-name="Table_20_Heading"> B0041 </text:p>
          </table:table-cell>
          <table:table-cell office:value-type="string" table:style-name="tableheader">
            <text:p text:style-name="Table_20_Heading"> Support streamlining cross-border payments  </text:p>
          </table:table-cell>
          <table:table-cell office:value-type="string" table:style-name="tablecell">
            <text:p text:style-name="tablealignleft"> See <text:span text:style-name="Strong_20_Emphasis"><text:span text:style-name="Source_20_Text">B0009</text:span></text:span>. This requires the CBDC to have interaction with Authorities from  U.S. Federal Government Oversight Authorities and  non-U.S. Federal Government Oversight Authorities, making them Stakeholders.</text:p>
          </table:table-cell>
        </table:table-row>
        <table:table-row>
          <table:table-cell office:value-type="string" table:style-name="tableheader">
            <text:p text:style-name="Table_20_Heading"> B0043 </text:p>
          </table:table-cell>
          <table:table-cell office:value-type="string" table:style-name="tableheader">
            <text:p text:style-name="Table_20_Heading"> Promoting financial inclusion—particularly for economically vulnerable households and communities </text:p>
          </table:table-cell>
          <table:table-cell office:value-type="string" table:style-name="tablecell">
            <text:p text:style-name="tablealignleft"> This would require U.S. Government Departments and Agencies with a Charter to help the economically vulnerable be considered Stakeholders. For Example, see: <text:a xlink:type="simple" xlink:href="https://www.usa.gov/benefits#item-211654" text:style-name="Internet_20_link" text:visited-style-name="Visited_20_Internet_20_Link"> U.S. Gov</text:a>.</text:p>
            <text:p text:style-name="Text_20_body">1. Benefits and Financial Assistance from the Government2. How to Apply for Unemployment Benefits3. Food Stamps (SNAP Food Benefits)4. Welfare or Temporary Assistance for Needy Families (TANF)5. Medicaid and Children's Health Insurance Program (CHIP)It might also require the inclusion of Social Security and Medicare.</text:p>
            <text:p text:style-name="Text_20_body">1. Social Security Administration</text:p>
          </table:table-cell>
        </table:table-row>
        <table:table-row>
          <table:table-cell office:value-type="string" table:style-name="tableheader">
            <text:p text:style-name="Table_20_Heading"> B0045 </text:p>
          </table:table-cell>
          <table:table-cell office:value-type="string" table:style-name="tableheader">
            <text:p text:style-name="Table_20_Heading"> Enable rapid and cost-effective payment of taxes </text:p>
          </table:table-cell>
          <table:table-cell office:value-type="string" table:style-name="tablecell">
            <text:p text:style-name="tablealignleft"> This should require the inclusion of the U.S. Treasuries Internal Revenue Service (IRS) as a Stakeholder.</text:p>
          </table:table-cell>
        </table:table-row>
        <table:table-row>
          <table:table-cell office:value-type="string" table:style-name="tableheader">
            <text:p text:style-name="Table_20_Heading"> B0046 </text:p>
          </table:table-cell>
          <table:table-cell office:value-type="string" table:style-name="tableheader">
            <text:p text:style-name="Table_20_Heading"> Enable rapid and cost-effective delivery of:1. wages 2. tax refunds3. other federal payments</text:p>
          </table:table-cell>
          <table:table-cell office:value-type="string" table:style-name="tablecell">
            <text:p text:style-name="tablealignleft"> 1. wages - This should be covered under existing Intermediaries as Stakeholders.2. tax refunds - This should require the inclusion of the U.S. Treasuries Internal Revenue Service (IRS) as a Stakeholder.3. other federal payments - See <text:span text:style-name="Strong_20_Emphasis"><text:span text:style-name="Source_20_Text">B0013</text:span></text:span>.</text:p>
          </table:table-cell>
        </table:table-row>
        <table:table-row>
          <table:table-cell office:value-type="string" table:style-name="tableheader">
            <text:p text:style-name="Table_20_Heading"> B0051 </text:p>
          </table:table-cell>
          <table:table-cell office:value-type="string" table:style-name="tableheader">
            <text:p text:style-name="Table_20_Heading"> Generate data about users’ financial transactions similarly to current Commercial Bank<text:note text:id="ftn1" text:note-class="footnote"><text:note-citation text:label="2)">2)</text:note-citation><text:note-body><text:p text:style-name="Footnote">
Commercial banks include banks licensed either by federal or state banking agencies, credit unions, and thrifts from the <text:span text:style-name="Strong_20_Emphasis">White Paper&amp;</text:span>.
</text:p></text:note-body></text:note> and <text:a xlink:type="simple" xlink:href="https://www.omgwiki.org/CBDC/doku.php?id=cbdc:public:cbdc_omg:8_append:20_glossary:nonbank_money" text:style-name="Internet_20_link" text:visited-style-name="Visited_20_Internet_20_Link">Nonbank Money</text:a> </text:p>
          </table:table-cell>
          <table:table-cell office:value-type="string" table:style-name="tablecell">
            <text:p text:style-name="tablealignleft"> See: <text:a xlink:type="simple" xlink:href="https://www.omgwiki.org/CBDC/doku.php?id=cbdc:public:cbdc_omg:04_doc:15_common:45_privacy:start" text:style-name="Internet_20_link" text:visited-style-name="Visited_20_Internet_20_Link"> National Privacy Considerations</text:a>.</text:p>
          </table:table-cell>
        </table:table-row>
        <table:table-row>
          <table:table-cell office:value-type="string" table:style-name="tableheader">
            <text:p text:style-name="Table_20_Heading"> B0052 </text:p>
          </table:table-cell>
          <table:table-cell office:value-type="string" table:style-name="tableheader">
            <text:p text:style-name="Table_20_Heading"> Prevent Financial money laundering crimes </text:p>
          </table:table-cell>
          <table:table-cell office:value-type="string" table:style-name="tablecell">
            <text:p text:style-name="tablealignleft"> This would require  U.S. Federal Government Oversight Authorities as Stakeholders.</text:p>
          </table:table-cell>
        </table:table-row>
        <table:table-row>
          <table:table-cell office:value-type="string" table:style-name="tableheader">
            <text:p text:style-name="Table_20_Heading"> B0053 </text:p>
          </table:table-cell>
          <table:table-cell office:value-type="string" table:style-name="tableheader">
            <text:p text:style-name="Table_20_Heading"> Provide resiliency to threats to existing payment services—including: 1. operational disruptions2. cybersecurity risks </text:p>
          </table:table-cell>
          <table:table-cell office:value-type="string" table:style-name="tablecell">
            <text:p text:style-name="tablealignleft"> <text:a xlink:type="simple" xlink:href="https://www.omgwiki.org/dido/doku.php?id=dido:public:ra:xapend:xapend.a_glossary:f:fema" text:style-name="Internet_20_link" text:visited-style-name="Visited_20_Internet_20_Link"> Federal Emergency Management Agency (FEMA) </text:a> is the agency that provides most of the relief and coordination during Natural Disasters making them a Shareholder in a CBDC.</text:p>
          </table:table-cell>
        </table:table-row>
        <table:table-row>
          <table:table-cell office:value-type="string" table:style-name="tableheader">
            <text:p text:style-name="Table_20_Heading"> P0006 </text:p>
          </table:table-cell>
          <table:table-cell office:value-type="string" table:style-name="tableheader">
            <text:p text:style-name="Table_20_Heading"> Garner broad support from key stakeholders </text:p>
          </table:table-cell>
          <table:table-cell office:value-type="string" table:style-name="tablecell">
            <text:p text:style-name="tablealignleft"> This is the reason to include this section in a CBDC effort. </text:p>
          </table:table-cell>
        </table:table-row>
        <table:table-row>
          <table:table-cell office:value-type="string" table:style-name="tableheader">
            <text:p text:style-name="Table_20_Heading"> P0011 </text:p>
          </table:table-cell>
          <table:table-cell office:value-type="string" table:style-name="tableheader">
            <text:p text:style-name="Table_20_Heading"> The Federal Reserve does not intend to proceed with the issuance of a CBDC without clear support from the Executive Branch and Legislative Branch, ideally in the form of a specific authorizing law.</text:p>
          </table:table-cell>
          <table:table-cell office:value-type="string" table:style-name="tablecell">
            <text:p text:style-name="tablealignleft"> This makes the <text:span text:style-name="Strong_20_Emphasis">Executive Branch</text:span> and the <text:span text:style-name="Strong_20_Emphasis">Legislative Branch</text:span> Stakeholders in the CBDC.</text:p>
          </table:table-cell>
        </table:table-row>
        <table:table-row>
          <table:table-cell office:value-type="string" table:style-name="tableheader">
            <text:p text:style-name="Table_20_Heading"> P0017 </text:p>
          </table:table-cell>
          <table:table-cell office:value-type="string" table:style-name="tableheader">
            <text:p text:style-name="Table_20_Heading"> The PWG report recommends CBDC complement existing authorities regarding: 1. market integrity2. investor protection3. illicit finance </text:p>
          </table:table-cell>
          <table:table-cell office:value-type="string" table:style-name="tablecell">
            <text:p text:style-name="tablealignleft"> This would require  U.S. Federal Government Oversight Authorities as Stakeholders</text:p>
          </table:table-cell>
        </table:table-row>
        <table:table-row>
          <table:table-cell office:value-type="string" table:style-name="tableheader">
            <text:p text:style-name="Table_20_Heading"> P0020 </text:p>
          </table:table-cell>
          <table:table-cell office:value-type="string" table:style-name="tableheader">
            <text:p text:style-name="Table_20_Heading"> The private sector would offer accounts or digital wallets to facilitate the management of CBDC holdings and payments </text:p>
          </table:table-cell>
          <table:table-cell office:value-type="string" table:style-name="tablecell">
            <text:p text:style-name="tablealignleft"> This includes both the current Intermediaries and Entrepreneurs to be included as Stakeholders.</text:p>
          </table:table-cell>
        </table:table-row>
        <table:table-row>
          <table:table-cell office:value-type="string" table:style-name="tableheader">
            <text:p text:style-name="Table_20_Heading"> P0021 </text:p>
          </table:table-cell>
          <table:table-cell office:value-type="string" table:style-name="tableheader">
            <text:p text:style-name="Table_20_Heading"> The intermediaries would operate in an open market for CBDC services </text:p>
          </table:table-cell>
          <table:table-cell office:value-type="string" table:style-name="tablecell">
            <text:p text:style-name="tablealignleft"> To create an open market, the intermediaries would have to publish and adhere to standards. This would mean one or more <text:a xlink:type="simple" xlink:href="https://www.omgwiki.org/dido/doku.php?id=dido:public:ra:xapend:xapend.a_glossary:s:sdo" text:style-name="Internet_20_link" text:visited-style-name="Visited_20_Internet_20_Link"> Standards Developing Organization (SDO)</text:a> need to be included as Stakeholders. </text:p>
          </table:table-cell>
        </table:table-row>
        <table:table-row>
          <table:table-cell office:value-type="string" table:style-name="tableheader">
            <text:p text:style-name="Table_20_Heading"> P0023 </text:p>
          </table:table-cell>
          <table:table-cell office:value-type="string" table:style-name="tableheader">
            <text:p text:style-name="Table_20_Heading"> CBDC would need to be readily transferable between customers of different intermediaries </text:p>
          </table:table-cell>
          <table:table-cell office:value-type="string" table:style-name="tablecell">
            <text:p text:style-name="tablealignleft"> See: <text:span text:style-name="Strong_20_Emphasis"><text:span text:style-name="Source_20_Text">P0021</text:span></text:span> and <text:a xlink:type="simple" xlink:href="https://www.omgwiki.org/dido/doku.php?id=dido:public:ra:xapend:xapend.a_glossary:s:sdo" text:style-name="Internet_20_link" text:visited-style-name="Visited_20_Internet_20_Link"> Standards Developing Organizations (SDOs)</text:a>.</text:p>
          </table:table-cell>
        </table:table-row>
        <table:table-row>
          <table:table-cell office:value-type="string" table:style-name="tableheader">
            <text:p text:style-name="Table_20_Heading"> P0025 </text:p>
          </table:table-cell>
          <table:table-cell office:value-type="string" table:style-name="tableheader">
            <text:p text:style-name="Table_20_Heading"> CBDC intermediary would need to verify the identity of a person accessing CBDC </text:p>
          </table:table-cell>
          <table:table-cell office:value-type="string" table:style-name="tablecell">
            <text:p text:style-name="tablealignleft"> This includes the current Intermediaries as Stakeholders</text:p>
          </table:table-cell>
        </table:table-row>
        <table:table-row>
          <table:table-cell office:value-type="string" table:style-name="tableheader">
            <text:p text:style-name="Table_20_Heading"> P0028 </text:p>
          </table:table-cell>
          <table:table-cell office:value-type="string" table:style-name="tableheader">
            <text:p text:style-name="Table_20_Heading"> Require significant international coordination to address issues such as:1. common standards2. infrastructure, 3. the types of intermediaries able to access any new infrastructure,4. legal frameworks5. preventing illicit transactions6. the cost and timing of implementation</text:p>
          </table:table-cell>
          <table:table-cell office:value-type="string" table:style-name="tablecell">
            <text:p text:style-name="tablealignleft"> 1. common standards - See: <text:a xlink:type="simple" xlink:href="https://www.omgwiki.org/dido/doku.php?id=dido:public:ra:xapend:xapend.a_glossary:s:sdo" text:style-name="Internet_20_link" text:visited-style-name="Visited_20_Internet_20_Link"> Standards Developing Organization (SDO)</text:a> as Stakeholders.2. the types of intermediaries able to access any new infrastructure make the intermediaries Stakeholders.3. legal frameworks - See: <text:a xlink:type="simple" xlink:href="https://www.omgwiki.org/dido/doku.php?id=dido:public:ra:xapend:xapend.a_glossary:s:sdo" text:style-name="Internet_20_link" text:visited-style-name="Visited_20_Internet_20_Link"> Standards Developing Organization (SDO)</text:a> as Stakeholders.4. preventing illicit transactions - See:  U.S. Federal Government Oversight Authorities as Stakeholders.</text:p>
          </table:table-cell>
        </table:table-row>
        <table:table-row>
          <table:table-cell office:value-type="string" table:style-name="tableheader">
            <text:p text:style-name="Table_20_Heading"> P0031 </text:p>
          </table:table-cell>
          <table:table-cell office:value-type="string" table:style-name="tableheader">
            <text:p text:style-name="Table_20_Heading"> The Federal Reserve would only pursue a CBDC in the context of broad public and cross-governmental support </text:p>
          </table:table-cell>
          <table:table-cell office:value-type="string" table:style-name="tablecell">
            <text:p text:style-name="tablealignleft"> This requires a broad Stakeholder Base to participate in a transparent CBDC consortium that has policies and procedures that are well documented, fair and equitable.</text:p>
          </table:table-cell>
        </table:table-row>
        <table:table-row>
          <table:table-cell office:value-type="string" table:style-name="tableheader">
            <text:p text:style-name="Table_20_Heading"> R0001 </text:p>
          </table:table-cell>
          <table:table-cell office:value-type="string" table:style-name="tableheader">
            <text:p text:style-name="Table_20_Heading"> <text:span text:style-name="Strong_20_Emphasis">Risk</text:span> of affecting financial-sector market structure </text:p>
          </table:table-cell>
          <table:table-cell office:value-type="string" table:style-name="tablecell">
            <text:p text:style-name="tablealignleft"> This includes the current Intermediaries as Stakeholders.</text:p>
          </table:table-cell>
        </table:table-row>
        <table:table-row>
          <table:table-cell office:value-type="string" table:style-name="tableheader">
            <text:p text:style-name="Table_20_Heading"> R0005 </text:p>
          </table:table-cell>
          <table:table-cell office:value-type="string" table:style-name="tableheader">
            <text:p text:style-name="Table_20_Heading"> New payment services could pose <text:span text:style-name="Strong_20_Emphasis">Risks</text:span> to: 1. financial stability2. payment system integrity3. other <text:span text:style-name="Strong_20_Emphasis">Risks</text:span> </text:p>
          </table:table-cell>
          <table:table-cell office:value-type="string" table:style-name="tablecell">
            <text:p text:style-name="tablealignleft"> This includes the current Intermediaries and  U.S. Federal Government Oversight Authorities as Stakeholders.</text:p>
          </table:table-cell>
        </table:table-row>
        <table:table-row>
          <table:table-cell office:value-type="string" table:style-name="tableheader">
            <text:p text:style-name="Table_20_Heading"> R0018 </text:p>
          </table:table-cell>
          <table:table-cell office:value-type="string" table:style-name="tableheader">
            <text:p text:style-name="Table_20_Heading"><text:span text:style-name="Strong_20_Emphasis">Risk</text:span> a CBDC could fundamentally change the structure of the U.S. financial system, altering private sector and central bank:1. roles2. responsibilities</text:p>
          </table:table-cell>
          <table:table-cell office:value-type="string" table:style-name="tablecell">
            <text:p text:style-name="tablealignleft"> This includes the current Intermediaries and  U.S. Federal Government Oversight Authorities as Stakeholders.</text:p>
          </table:table-cell>
        </table:table-row>
        <table:table-row>
          <table:table-cell office:value-type="string" table:style-name="tableheader">
            <text:p text:style-name="Table_20_Heading"> R0020 </text:p>
          </table:table-cell>
          <table:table-cell office:value-type="string" table:style-name="tableheader">
            <text:p text:style-name="Table_20_Heading"> <text:span text:style-name="Strong_20_Emphasis">Risk</text:span> that interest-bearing CBDC could result in a shift away from other low-risk assets, such as shares in money market mutual funds, Treasury bills, and other short-term instruments. </text:p>
          </table:table-cell>
          <table:table-cell office:value-type="string" table:style-name="tablecell">
            <text:p text:style-name="tablealignleft"> This includes the current Intermediaries and  U.S. Federal Government Oversight Authorities as Stakeholders.</text:p>
          </table:table-cell>
        </table:table-row>
        <table:table-row>
          <table:table-cell office:value-type="string" table:style-name="tableheader">
            <text:p text:style-name="Table_20_Heading"> R0021 </text:p>
          </table:table-cell>
          <table:table-cell office:value-type="string" table:style-name="tableheader">
            <text:p text:style-name="Table_20_Heading"> <text:span text:style-name="Strong_20_Emphasis">Risk</text:span> of reducing credit availability or raise credit costs for businesses and governments </text:p>
          </table:table-cell>
          <table:table-cell office:value-type="string" table:style-name="tablecell">
            <text:p text:style-name="tablealignleft"> This includes the current Intermediaries and  U.S. Federal Government Oversight Authorities as Stakeholders.</text:p>
          </table:table-cell>
        </table:table-row>
        <table:table-row>
          <table:table-cell office:value-type="string" table:style-name="tableheader">
            <text:p text:style-name="Table_20_Heading"> R0023 </text:p>
          </table:table-cell>
          <table:table-cell office:value-type="string" table:style-name="tableheader">
            <text:p text:style-name="Table_20_Heading"> <text:span text:style-name="Strong_20_Emphasis">Risk</text:span> of financial panic causing outflows from Commercial Banks to CBDC without prudential supervision, government deposit insurance, and access to central bank liquidity </text:p>
          </table:table-cell>
          <table:table-cell office:value-type="string" table:style-name="tablecell">
            <text:p text:style-name="tablealignleft"> This includes the current Intermediaries and  U.S. Federal Government Oversight Authorities as Stakeholders.</text:p>
          </table:table-cell>
        </table:table-row>
        <table:table-row>
          <table:table-cell office:value-type="string" table:style-name="tableheader">
            <text:p text:style-name="Table_20_Heading"> D0001 </text:p>
          </table:table-cell>
          <table:table-cell office:value-type="string" table:style-name="tableheader">
            <text:p text:style-name="Table_20_Heading"> <text:span text:style-name="Strong_20_Emphasis">Design</text:span> should be for a non-interest-bearing CBDC, for example, would be less attractive as a substitute for commercial bank money </text:p>
          </table:table-cell>
          <table:table-cell office:value-type="string" table:style-name="tablecell">
            <text:p text:style-name="tablealignleft"> This includes the current Intermediaries and  U.S. Federal Government Oversight Authorities as Stakeholders.</text:p>
          </table:table-cell>
        </table:table-row>
        <table:table-row>
          <table:table-cell office:value-type="string" table:style-name="tableheader">
            <text:p text:style-name="Table_20_Heading"> D0004 </text:p>
          </table:table-cell>
          <table:table-cell office:value-type="string" table:style-name="tableheader">
            <text:p text:style-name="Table_20_Heading"> <text:span text:style-name="Strong_20_Emphasis">Design</text:span> should influence how the Federal Reserve might affect monetary policy </text:p>
          </table:table-cell>
          <table:table-cell office:value-type="string" table:style-name="tablecell">
            <text:p text:style-name="tablealignleft"> This includes the current Intermediaries and  U.S. Federal Government Oversight Authorities as Stakeholders.</text:p>
          </table:table-cell>
        </table:table-row>
        <table:table-row>
          <table:table-cell office:value-type="string" table:style-name="tableheader">
            <text:p text:style-name="Table_20_Heading"> D0005 </text:p>
          </table:table-cell>
          <table:table-cell office:value-type="string" table:style-name="tableheader">
            <text:p text:style-name="Table_20_Heading"> <text:span text:style-name="Strong_20_Emphasis">Design</text:span> could affect monetary policy implementation and interest rate control by altering the supply of reserves in the banking system </text:p>
          </table:table-cell>
          <table:table-cell office:value-type="string" table:style-name="tablecell">
            <text:p text:style-name="tablealignleft"> This includes the current Intermediaries and  U.S. Federal Government Oversight Authorities as Stakeholders.</text:p>
          </table:table-cell>
        </table:table-row>
        <table:table-row>
          <table:table-cell office:value-type="string" table:style-name="tableheader">
            <text:p text:style-name="Table_20_Heading"> D0009 </text:p>
          </table:table-cell>
          <table:table-cell office:value-type="string" table:style-name="tableheader">
            <text:p text:style-name="Table_20_Heading"> <text:span text:style-name="Strong_20_Emphasis">Design</text:span> should allow for significant foreign demand for CBDC, furthering complicate monetary policy implementation </text:p>
          </table:table-cell>
          <table:table-cell office:value-type="string" table:style-name="tablecell">
            <text:p text:style-name="tablealignleft"> See: <text:span text:style-name="Strong_20_Emphasis"><text:span text:style-name="Source_20_Text">B0009</text:span></text:span>. This requires the CBDC to have interaction with Authorities from  U.S. Federal Government Oversight Authorities and  non-U.S. Federal Government Oversight Authorities, making them Stakeholders.</text:p>
          </table:table-cell>
        </table:table-row>
        <table:table-row>
          <table:table-cell office:value-type="string" table:style-name="tableheader">
            <text:p text:style-name="Table_20_Heading"> D0010 </text:p>
          </table:table-cell>
          <table:table-cell office:value-type="string" table:style-name="tableheader">
            <text:p text:style-name="Table_20_Heading"> <text:span text:style-name="Strong_20_Emphasis">Design</text:span> should consider the potential for interest-bearing CBDC as a new policy tool on the channels of influence in monetary policy </text:p>
          </table:table-cell>
          <table:table-cell office:value-type="string" table:style-name="tablecell">
            <text:p text:style-name="tablealignleft"> This includes the current Intermediaries and  U.S. Federal Government Oversight Authorities as Stakeholders.</text:p>
          </table:table-cell>
        </table:table-row>
        <table:table-row>
          <table:table-cell office:value-type="string" table:style-name="tableheader">
            <text:p text:style-name="Table_20_Heading"> D0011 </text:p>
          </table:table-cell>
          <table:table-cell office:value-type="string" table:style-name="tableheader">
            <text:p text:style-name="Table_20_Heading"> <text:span text:style-name="Strong_20_Emphasis">Design</text:span> should generate data about users’ financial transactions in the same ways that commercial bank and nonbank money generates data today </text:p>
          </table:table-cell>
          <table:table-cell office:value-type="string" table:style-name="tablecell">
            <text:p text:style-name="tablealignleft"> See: <text:a xlink:type="simple" xlink:href="https://www.omgwiki.org/CBDC/doku.php?id=cbdc:public:cbdc_omg:04_doc:15_common:45_privacy:start" text:style-name="Internet_20_link" text:visited-style-name="Visited_20_Internet_20_Link"> National Privacy Considerations</text:a></text:p>
          </table:table-cell>
        </table:table-row>
        <table:table-row>
          <table:table-cell office:value-type="string" table:style-name="tableheader">
            <text:p text:style-name="Table_20_Heading"> D0012 </text:p>
          </table:table-cell>
          <table:table-cell office:value-type="string" table:style-name="tableheader">
            <text:p text:style-name="Table_20_Heading"> <text:span text:style-name="Strong_20_Emphasis">Design</text:span> should address privacy concerns by leveraging existing tools already in use by intermediaries </text:p>
          </table:table-cell>
          <table:table-cell office:value-type="string" table:style-name="tablecell">
            <text:p text:style-name="tablealignleft"> This includes the current Intermediaries and  U.S. Federal Government Oversight Authorities as Stakeholders.</text:p>
          </table:table-cell>
        </table:table-row>
        <table:table-row>
          <table:table-cell office:value-type="string" table:style-name="tableheader">
            <text:p text:style-name="Table_20_Heading"> D0013 </text:p>
          </table:table-cell>
          <table:table-cell office:value-type="string" table:style-name="tableheader">
            <text:p text:style-name="Table_20_Heading"> <text:span text:style-name="Strong_20_Emphasis">Design</text:span> should facilitate compliance with a robust set of rules already intended to combat 1. money laundering2. the financing of terrorism3. customer due diligence4. record keeping5. reporting requirements</text:p>
          </table:table-cell>
          <table:table-cell office:value-type="string" table:style-name="tablecell">
            <text:p text:style-name="tablealignleft"> This requires the continued coordinated efforts of the  U.S. Federal Government Oversight Authorities as Stakeholders.</text:p>
          </table:table-cell>
        </table:table-row>
        <table:table-row>
          <table:table-cell office:value-type="string" table:style-name="tableheader">
            <text:p text:style-name="Table_20_Heading"> D0014 </text:p>
          </table:table-cell>
          <table:table-cell office:value-type="string" table:style-name="tableheader">
            <text:p text:style-name="Table_20_Heading"> <text:span text:style-name="Strong_20_Emphasis">Design</text:span> should involve private-sector partners with established programs to help ensure compliance with existing rules </text:p>
          </table:table-cell>
          <table:table-cell office:value-type="string" table:style-name="tablecell">
            <text:p text:style-name="tablealignleft"> This includes the current Intermediaries as Stakeholders.</text:p>
          </table:table-cell>
        </table:table-row>
        <table:table-row>
          <table:table-cell office:value-type="string" table:style-name="tableheader">
            <text:p text:style-name="Table_20_Heading"> D0015 </text:p>
          </table:table-cell>
          <table:table-cell office:value-type="string" table:style-name="tableheader">
            <text:p text:style-name="Table_20_Heading"> <text:span text:style-name="Strong_20_Emphasis">Design</text:span> should include any dedicated infrastructure required to provide a resilience to threats such as operational disruptions and cybersecurity risks </text:p>
          </table:table-cell>
          <table:table-cell office:value-type="string" table:style-name="tablecell">
            <text:p text:style-name="tablealignleft"> This includes the current Intermediaries and  U.S. Federal Government Oversight Authorities as Stakeholders.</text:p>
          </table:table-cell>
        </table:table-row>
        <table:table-row>
          <table:table-cell office:value-type="string" table:style-name="tableheader">
            <text:p text:style-name="Table_20_Heading"> D0016 </text:p>
          </table:table-cell>
          <table:table-cell office:value-type="string" table:style-name="tableheader">
            <text:p text:style-name="Table_20_Heading"> <text:span text:style-name="Strong_20_Emphasis">Design</text:span> should include offline capabilities to help with operational resilience of the payment system  </text:p>
          </table:table-cell>
          <table:table-cell office:value-type="string" table:style-name="tablecell">
            <text:p text:style-name="tablealignleft"> <text:a xlink:type="simple" xlink:href="https://www.omgwiki.org/dido/doku.php?id=dido:public:ra:xapend:xapend.a_glossary:f:fema" text:style-name="Internet_20_link" text:visited-style-name="Visited_20_Internet_20_Link"> Federal Emergency Management Agency (FEMA) </text:a> is the agency that provides most of the relief and coordination during Natural Disasters making them a Shareholder in a CBDC.</text:p>
          </table:table-cell>
        </table:table-row>
        <table:table-row>
          <table:table-cell office:value-type="string" table:style-name="tableheader">
            <text:p text:style-name="Table_20_Heading"> D0017 </text:p>
          </table:table-cell>
          <table:table-cell office:value-type="string" table:style-name="tableheader">
            <text:p text:style-name="Table_20_Heading"> <text:span text:style-name="Strong_20_Emphasis">Design</text:span> should include digital payments in areas suffering from large disruption, such as natural disasters </text:p>
          </table:table-cell>
          <table:table-cell office:value-type="string" table:style-name="tablecell">
            <text:p text:style-name="tablealignleft"> <text:a xlink:type="simple" xlink:href="https://www.omgwiki.org/dido/doku.php?id=dido:public:ra:xapend:xapend.a_glossary:f:fema" text:style-name="Internet_20_link" text:visited-style-name="Visited_20_Internet_20_Link"> Federal Emergency Management Agency (FEMA) </text:a> is the agency that provides most of the relief and coordination during Natural Disasters making them a Shareholder in a CBDC.</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15_common:05_stakeholder:start</dc:title>
  </office:meta>
</office:document-meta>
</file>