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public:cbdc_omg:04_doc:20_comments:brp:q01:start"/><text:bookmark-start text:name="__RefHeading___question01._what_additional_potential_benefits_policy_considerations_or_risks_of_a_cbdc_may_exist_that_have_not_been_raised_in_this_paper_1"/><text:bookmark-start text:name="question01._what_additional_potential_benefits_policy_considerations_or_risks_of_a_cbdc_may_exist_that_have_not_been_raised_in_this_paper"/>Question: 01. What additional potential benefits, policy considerations, or risks of a CBDC may exist that have not been raised in this paper?<text:bookmark-end text:name="__RefHeading___question01._what_additional_potential_benefits_policy_considerations_or_risks_of_a_cbdc_may_exist_that_have_not_been_raised_in_this_paper_1"/><text:bookmark-end text:name="question01._what_additional_potential_benefits_policy_considerations_or_risks_of_a_cbdc_may_exist_that_have_not_been_raised_in_this_pap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omgwiki.org/CBDC/doku.php?id=cbdc:public:cbdc_omg:04_doc:20_comments:brp:start" text:style-name="Internet_20_link" text:visited-style-name="Visited_20_Internet_20_Link"> Return to CBDC Benefits, Risks, and Policy Considerations </text:a>  </text:p>
          </table:table-cell>
          <table:table-cell office:value-type="string" table:style-name="tablecell">
            <text:p text:style-name="tablealigncenter">  <text:span text:style-name="Source_20_Text">&lt;b&gt;
&lt;a href="mailto:cbdc-feedback@omg.org?Subject=OMG CBDC Response: 
Question: 01. What additional potential benefits, policy considerations, or risks of a CBDC may exist that have not been raised in this paper?
"&gt;Provide Feedback&lt;/a&gt;&lt;/b&gt;
</text:span></text:p>
          </table:table-cell>
        </table:table-row>
      </table:table>
      <text:h text:style-name="Heading_20_2" text:outline-level="2"><text:bookmark-start text:name="__RefHeading___question_2"/><text:bookmark-start text:name="question"/>Question<text:bookmark-end text:name="__RefHeading___question_2"/><text:bookmark-end text:name="question"/></text:h>
      <text:p text:style-name="Text_20_body"><text:a xlink:type="simple" xlink:href="#cbdc:public:cbdc_omg:04_doc:20_comments:brp:q01:start" text:style-name="Local_20_link" text:visited-style-name="Visited_20_Local_20_Link"> Return to Top</text:a></text:p>
      <text:p text:style-name="Text_20_body">What additional potential benefits, policy considerations, or risks of a <text:a xlink:type="simple" xlink:href="https://www.omgwiki.org/CBDC/doku.php?id=cbdc:public:cbdc_omg:8_append:20_glossary:cbdc" text:style-name="Internet_20_link" text:visited-style-name="Visited_20_Internet_20_Link">Central Bank Digital Currency (CBDC)</text:a> may exist that have not been raised in this paper?</text:p>
      <text:h text:style-name="Heading_20_2" text:outline-level="2"><text:bookmark-start text:name="__RefHeading___answer_3"/><text:bookmark-start text:name="answer"/>Answer<text:bookmark-end text:name="__RefHeading___answer_3"/><text:bookmark-end text:name="answer"/></text:h>
      <text:p text:style-name="Text_20_body"><text:a xlink:type="simple" xlink:href="#cbdc:public:cbdc_omg:04_doc:20_comments:brp:q01:start" text:style-name="Local_20_link" text:visited-style-name="Visited_20_Local_20_Link"> Return to Top</text:a></text:p>
      <text:p text:style-name="Text_20_body">This is a compound question, and each part of the question is answered  separately:</text:p>
      <text:a xlink:type="simple" xlink:href="https://www.omgwiki.org/CBDC/doku.php?id=cbdc:public:cbdc_omg:04_doc:20_comments:brp:q01:benefits" text:style-name="Internet_20_link" text:visited-style-name="Visited_20_Internet_20_Link">sub-Q1: Benefits</text:a>
      <text:a xlink:type="simple" xlink:href="https://www.omgwiki.org/CBDC/doku.php?id=cbdc:public:cbdc_omg:04_doc:20_comments:brp:q01:policy" text:style-name="Internet_20_link" text:visited-style-name="Visited_20_Internet_20_Link">sub-Q2: Policies</text:a>
      <text:a xlink:type="simple" xlink:href="https://www.omgwiki.org/CBDC/doku.php?id=cbdc:public:cbdc_omg:04_doc:20_comments:brp:q01:risks" text:style-name="Internet_20_link" text:visited-style-name="Visited_20_Internet_20_Link">sub-Q3: Risk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public:cbdc_omg:04_doc:20_comments:brp:q01:start</dc:title>
  </office:meta>
</office:document-meta>
</file>